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2614" officeooo:paragraph-rsid="000c2614"/>
    </style:style>
    <style:style style:name="P2" style:family="paragraph" style:parent-style-name="Standard">
      <style:paragraph-properties fo:text-align="justify" style:justify-single-word="false"/>
      <style:text-properties officeooo:rsid="000c2614" officeooo:paragraph-rsid="000c2614"/>
    </style:style>
    <style:style style:name="P3" style:family="paragraph" style:parent-style-name="Standard">
      <style:text-properties officeooo:paragraph-rsid="001a7444"/>
    </style:style>
    <style:style style:name="P4" style:family="paragraph" style:parent-style-name="Standard">
      <style:paragraph-properties fo:text-align="justify" style:justify-single-word="false"/>
      <style:text-properties officeooo:paragraph-rsid="001a7444"/>
    </style:style>
    <style:style style:name="T1" style:family="text">
      <style:text-properties officeooo:rsid="000dea03"/>
    </style:style>
    <style:style style:name="T2" style:family="text">
      <style:text-properties officeooo:rsid="000e4eef"/>
    </style:style>
    <style:style style:name="T3" style:family="text">
      <style:text-properties officeooo:rsid="000f3c55"/>
    </style:style>
    <style:style style:name="T4" style:family="text">
      <style:text-properties officeooo:rsid="00101bac"/>
    </style:style>
    <style:style style:name="T5" style:family="text">
      <style:text-properties officeooo:rsid="00114b53"/>
    </style:style>
    <style:style style:name="T6" style:family="text">
      <style:text-properties officeooo:rsid="001311cd"/>
    </style:style>
    <style:style style:name="T7" style:family="text">
      <style:text-properties officeooo:rsid="001404f5"/>
    </style:style>
    <style:style style:name="T8" style:family="text">
      <style:text-properties officeooo:rsid="00141f9e"/>
    </style:style>
    <style:style style:name="T9" style:family="text">
      <style:text-properties officeooo:rsid="00144d99"/>
    </style:style>
    <style:style style:name="T10" style:family="text">
      <style:text-properties officeooo:rsid="00145954"/>
    </style:style>
    <style:style style:name="T11" style:family="text">
      <style:text-properties officeooo:rsid="000c2614"/>
    </style:style>
    <style:style style:name="T12" style:family="text">
      <style:text-properties officeooo:rsid="00146595"/>
    </style:style>
    <style:style style:name="T13" style:family="text">
      <style:text-properties officeooo:rsid="0014722c"/>
    </style:style>
    <style:style style:name="T14" style:family="text">
      <style:text-properties officeooo:rsid="0015db67"/>
    </style:style>
    <style:style style:name="T15" style:family="text">
      <style:text-properties officeooo:rsid="001a7444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a7444" style:font-style-asian="italic" style:font-style-complex="italic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1a7444" style:font-style-asian="italic" style:font-weight-asian="normal" style:font-style-complex="italic" style:font-weight-complex="normal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1a7444" style:font-style-asian="normal" style:font-style-complex="normal"/>
    </style:style>
    <style:style style:name="T22" style:family="text">
      <style:text-properties fo:font-style="normal" officeooo:rsid="00144d99" style:font-style-asian="normal" style:font-style-complex="normal"/>
    </style:style>
    <style:style style:name="T23" style:family="text">
      <style:text-properties fo:font-style="normal" style:text-underline-style="solid" style:text-underline-type="double" style:text-underline-width="auto" style:text-underline-color="font-color" style:font-style-asian="normal" style:font-style-complex="normal"/>
    </style:style>
    <style:style style:name="T2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tyle="normal" style:text-underline-style="none" officeooo:rsid="001a7444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alternatywny quizu: <text:span text:style-name="T15">11 listopada Narodowe Święto Niepodległości. Ku pokrzepieniu serc!</text:span></text:p>
      <text:p text:style-name="P1"/>
      <text:p text:style-name="P2"/>
      <text:p text:style-name="P4"><text:span text:style-name="T1">Slajd </text:span><text:span text:style-name="T3">1. Tło: </text:span><text:span text:style-name="T15">kremowe będzie występować na wszystkich slajdach</text:span><text:span text:style-name="T3">. </text:span><text:span text:style-name="T14">Grafika: </text:span><text:span text:style-name="T15">Dwa prostokąty w kolorze bieli i czerwieni nachodzące na siebie. </text:span><text:span text:style-name="T3">T</text:span><text:span text:style-name="T15">reść</text:span><text:span text:style-name="T1">: </text:span><text:span text:style-name="T15">11 listopada Narodowe Święto Niepodległości. Quiz. Ku pokrzepieniu serc! Malarstwo polskie wobec niepodległości. Start. Slajd 2. Treść: pytanie 1 z 5. Wybierz obraz Jana Matejki zatytułowany Kościuszko pod Racławicami. Do wyboru trzy obrazy: 1,2,3. Wybór poprawny: obraz nr 1.Slajd 3. Zdjęcie: Portret Jana Matejki na tle dwóch prostokątów w kolorze bieli i czerwieni. Treść: Odpowiedź: Brawo! Kościuszko pod Racławicami. Obraz pt. Kościuszko pod Racławicami autorstwa Jana Matejki powstał w 1888 r. To jedno z ostatnich wielkich dzieł malarza. Jako model do postaci Tadeusza Kościuszki posłużył ksiądz Antoni Gruszecki, ówczesny wikary w Kościele Mariackim i późniejszy szambelan papieski. Dalej. Slajd 4. Treść: pytanie 2 z 5. Okres romantyzmu w Polsce związany jest z twórczością Piotra Michałowskiego, znakomitego malarza scen batalistycznych. Wskaż właściwy obraz tego artysty. Do wyboru dwa obrazy: 1. </text:span><text:span text:style-name="T17">Hanibal zwycięzca przekraczający Alpy,</text:span><text:span text:style-name="T21"> 2</text:span><text:span text:style-name="T17">. Szarża w wąwozie Samosierra. </text:span><text:span text:style-name="T21">Wybór poprawny: </text:span><text:span text:style-name="T17">Szarża w wąwozie Samosierra. </text:span><text:span text:style-name="T21">Slajd 5. Zdjęcie: Portret Piotra Michałowskiego na tle dwóch prostokątów w kolorze bieli i czerwieni. Treść: Odpowiedź: Brawo! Szarża w wąwozie Samosierra. Obraz olejny polskiego malarza romantycznego Piotra Michałowskiego przedstawiający szarżę 3. szwadronu 1. Pułku Szwoleżerów Gwardii Cesarskiej przeprowadzoną 30 listopada 1808 roku w bitwie na przełęczy Somosierra w Hiszpanii. Był to ulubiony temat artysty, któremu poświęcił kilka swoich prac i liczne szkice. Sam obraz powstał około 1837 roku po powrocie malarza z Paryża. Dalej. Slajd 6. Treść: pytanie 3 z 5. January Suchodolski - wskaż obraz tego autora. Do wyboru 3 obrazy: 1. </text:span><text:span text:style-name="T17">Powstaniec z 1863 roku,</text:span><text:span text:style-name="T21"> 2. </text:span><text:span text:style-name="T17">Wjazd gen. Jana Henryka Dąbrowskiego do Rzymu w 1798 przez bramę Porta del Popolo, </text:span><text:span text:style-name="T21">3. </text:span><text:span text:style-name="T17">Aresztowanie powstańca z 1910r. </text:span><text:span text:style-name="T21">Wybór poprawny: </text:span><text:span text:style-name="T17">Wjazd gen. Jana Henryka Dąbrowskiego do Rzymu w 1798 przez bramę Porta del Popolo,</text:span><text:span text:style-name="T21">Slajd 7. Zdjęcie: Portret Januarego Suchodolskiego na tle dwóch prostokątów bieli i czerwieni. Treść: Odpowiedź: Brawo! </text:span><text:span text:style-name="T19">Wjazd gen. Jana Henryka Dąbrowskiego do Rzymu w 1798 przez bramę Porta del Popolo.</text:span><text:span text:style-name="T21"> 12 kwietnia 1798 roku generał Jan Dąbrowski otrzymał rozkaz zajęcia Rzymu. Tego samego dnia wyruszył z Mediolanu i już 1 maja wraz ze sztabem przybył do celu. Parada wkroczenia 1 Legii Legionów Polskich do miasta nastąpiła 3 maja w rocznicę uchwalenia Konstytucji, mimo iż pod miastem byli już 1 maja. Taka była decyzja gen. J. Dąbrowskiego. Polacy wkroczyli do miasta przez Porta del Popolo - bramę, przez którą na przełomie wieków do Rzymu wjeżdżali <text:s/>ambasadorowie Rzeczypospolitej. Dalej. </text:span><text:span text:style-name="T15">Slajd 8. Treść: pytanie 4 z 5. Ten wybitny polski artysta jest autorem obrazów takich jak Olszynka Grochowska (poniżej) czy współautorem Panoramy Racławickiej - wybierz prawidłowego malarza. Grafika: Obraz przedstawiający wojsko podczas ataku w oddali widać drzewa, panuje zima. Do wyboru 3 odpowiedzi: 1. Artur Grottger, 2. Wojciech Kossak, 3. Stanisław Wyspiański. Wybór poprawny: Wojciech Kossak. Slajd 9. Zdjęcie: Portret Wojciecha Kossaka na tle dwóch prostokątów w kolorze bieli i czerwieni. </text:span><text:span text:style-name="T21">Treść: Odpowiedź: Brawo! Olszynka Grochowska. Obraz ten Wojciech Kossak namalował w 1928 roku, obecnie znajduje się on w zbiorach Muzeum Wojska Polskiego w Warszawie. Bitwa przedstawiona na obrazie przez malarza miała miejsce 25 lutego 1831 roku w pobliżu ówczesnej wsi Grochów. Była to największa i najkrwawsza bitwa powstania listopadowego. Na obrazie widzimy żołnierzy 4. Pułku Piechoty Liniowej (Czwartaków) z karabinami skałkowymi w szyku bojowym, odpierających szturm Rosjan. W tle, po "cywilnemu", generał Józef Chłopicki ze sztabem. Dalej. Slajd 10. Treść: pytanie: 5 z 5. Ten autor jest twórcą cyklu 6 rysunków "Lithuania". Wybierając prawidłowy zestaw dowiesz się, kim jest tajemniczy malarz. Do wyboru dwa <text:s/>zestawy obrazów: 1 zestaw, 2 zestaw. Wybór poprawny: 1 zestaw. Slajd 11. Zdjęcie: Portret Artura Grottgera na tle dwóch prostokątów w kolorze bieli i czerwieni. Treść: Odpowiedź: Brawo! „Lithuania" Artura Grottgera. Artur Grottger - polski malarz, jeden z czołowych przedstawicieli romantyzmu w malarstwie polskim, ilustrator, rysownik, autor cyklu "kartonów" o powstaniu styczniowym: Polonia , Lithuania; szkice do Polonii, Warszawa. Malarz reprezentuje typ artysty XIX wiecznego, który za pomocą sztuki walczy o niepodległość ojczyzny. </text:span><text:soft-page-break/><text:span text:style-name="T21">Nie mogąc brać udziału w powstaniu, starał się walczyć za pomocą sztuki. Cykl prac "Lithuania" wykonany jest czarną i białą kredką na ciemnożółtych kartonach. Składa się z 6 chronologicznie ułożonych prac zatytułowanych: Puszcza, Znak, Przysięga, Bój, Duch oraz Widzenie. Akcja cyklu rozgrywa się w litewskiej puszczy, gdzie powstańcy organizują partyzanckie oddziały do walki z zaborcami</text:span><text:span text:style-name="T26">. Dalej. </text:span><text:span text:style-name="T21">Slajd 12. Tło: biało – czerwone. Treść: 11 listopada Narodowe Święto Niepodległości. Miejska Biblioteka Publiczna w Jaworznie. Dziękujemy. Zdjęcia oraz materiał do Quizu pobrano ze strony: </text:span><text:a xlink:type="simple" xlink:href="https://wikipedia.org/" text:style-name="Internet_20_link" text:visited-style-name="Visited_20_Internet_20_Link"><text:span text:style-name="T21">https://wikipedia.org</text:span></text:a><text:span text:style-name="T21">. Quiz przygotowała: Katarzyna Nowak. </text:span><text:span text:style-name="T22">Logotypy: Biblioteki, miasta Jaworzna. </text:span><text:span text:style-name="T21">Powrót.</text:span></text:p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10T11:43:56.906000000</meta:creation-date>
    <dc:date>2023-10-28T10:25:11.714000000</dc:date>
    <meta:editing-duration>PT2H2M37S</meta:editing-duration>
    <meta:editing-cycles>8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2" meta:word-count="755" meta:character-count="5282" meta:non-whitespace-character-count="4526"/>
  </office:meta>
</office:document-meta>
</file>