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18ca" officeooo:paragraph-rsid="000518ca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libri" officeooo:paragraph-rsid="0005bfa1"/>
    </style:style>
    <style:style style:name="P3" style:family="paragraph" style:parent-style-name="Standard">
      <style:text-properties officeooo:paragraph-rsid="0005bfa1"/>
    </style:style>
    <style:style style:name="P4" style:family="paragraph" style:parent-style-name="Standard">
      <style:text-properties style:font-name="Calibri" fo:font-size="13pt" officeooo:rsid="000518ca" officeooo:paragraph-rsid="000518ca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3pt" officeooo:paragraph-rsid="0005bfa1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officeooo:paragraph-rsid="0005bfa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e330b"/>
    </style:style>
    <style:style style:name="T3" style:family="text">
      <style:text-properties fo:color="#000000" loext:opacity="100%" officeooo:rsid="001ed352"/>
    </style:style>
    <style:style style:name="T4" style:family="text">
      <style:text-properties fo:color="#000000" loext:opacity="100%" style:font-name="Liberation Serif" fo:font-size="12pt" fo:font-weight="normal" officeooo:rsid="001e330b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Liberation Serif" fo:font-size="12pt" fo:font-weight="normal" officeooo:rsid="001ed352" style:font-size-asian="12pt" style:font-weight-asian="normal" style:font-size-complex="12pt" style:font-weight-complex="normal"/>
    </style:style>
    <style:style style:name="T6" style:family="text">
      <style:text-properties fo:color="#000000" loext:opacity="100%" officeooo:rsid="0005bfa1"/>
    </style:style>
    <style:style style:name="T7" style:family="text">
      <style:text-properties fo:color="#000000" loext:opacity="100%" fo:font-size="12pt" fo:font-weight="normal" officeooo:rsid="001e330b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1ed352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weight="normal" officeooo:rsid="001e330b" style:font-weight-asian="normal" style:font-weight-complex="normal"/>
    </style:style>
    <style:style style:name="T10" style:family="text">
      <style:text-properties fo:color="#000000" loext:opacity="100%" fo:font-weight="normal" officeooo:rsid="001ed352" style:font-weight-asian="normal" style:font-weight-complex="normal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14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1ed352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005bfa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ed35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5bfa1" style:font-size-asian="12pt" style:font-weight-asian="normal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ed352" style:font-weight-asian="normal" style:font-weight-complex="normal"/>
    </style:style>
    <style:style style:name="T22" style:family="text">
      <style:text-properties fo:font-weight="normal" officeooo:rsid="0005bfa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pis alternatywny Quizu: Jak dobrze znasz pisarzy.</text:p>
      <text:p text:style-name="P4"/>
      <text:p text:style-name="P4"/>
      <text:p text:style-name="P5"><text:span text:style-name="T1">Slajd 1. </text:span><text:span text:style-name="T2">Grafika: </text:span><text:span text:style-name="T6">Wnętrze biblioteki, regał z książkami, zaświecone żarówki wiszące pośrodku pomieszczenia. </text:span><text:span text:style-name="T1">Tekst: </text:span><text:span text:style-name="T6">Jak dobrze znasz pisarzy? Quiz. Rozwiąż quiz i sprawdź swoja wiedzę.</text:span><text:span text:style-name="T2"> Start.</text:span><text:span text:style-name="T1"> <text:s/>Slajd 2. </text:span><text:span text:style-name="T2">Grafika: </text:span><text:span text:style-name="T6">Książki widoczne od góry.</text:span><text:span text:style-name="T2"> </text:span><text:span text:style-name="T1">Tekst: pytanie 1 z </text:span><text:span text:style-name="T6">10</text:span><text:span text:style-name="T1">. </text:span><text:span text:style-name="T6">Kto był ulubionym poetą Józefa Piłsudskiego? Odpowiedzi do wyboru: Zygmunt Krasiński, Adam Mickiewicz, Juliusz Słowacki. </text:span><text:span text:style-name="T2">Slajd 3. Grafika: </text:span><text:span text:style-name="T6">Beżowe tło, które będzie powtarzane na slajdach z odpowiedziami. </text:span><text:span text:style-name="T2">Odpowiedź poprawna: </text:span><text:span text:style-name="T6">Juliusz Słowacki. </text:span><text:span text:style-name="T2">Slajd 4. Grafika: </text:span><text:span text:style-name="T6">Żółte tło, książki poukładane w równym szeregu. </text:span><text:span text:style-name="T2">Tekst: pytanie 2 z </text:span><text:span text:style-name="T6">10</text:span><text:span text:style-name="T2">. </text:span><text:span text:style-name="T6">Kompleks Marii Konopnickiej był związany z jej </text:span><text:span text:style-name="T2">? </text:span><text:span text:style-name="T6">Odpowiedzi d</text:span><text:span text:style-name="T2">o wyboru: </text:span><text:span text:style-name="T6">wiekiem, wzrostem, wagą. </text:span><text:span text:style-name="T2">Slajd 5. Odpowied</text:span><text:span text:style-name="T6">ź</text:span><text:span text:style-name="T2"> poprawna: </text:span><text:span text:style-name="T6">wiekiem. </text:span><text:span text:style-name="T2">Slajd 6. Grafika: </text:span><text:span text:style-name="T6">Regały, na których stoją stare książki. </text:span><text:span text:style-name="T2">Tekst: pytanie 3 z </text:span><text:span text:style-name="T6">10</text:span><text:span text:style-name="T2">. </text:span><text:span text:style-name="T6">Rodzice Władysława Reymonta chcieli, by ich syn został:Odpowiedzi d</text:span><text:span text:style-name="T2">o wyboru: </text:span><text:span text:style-name="T6">krawcem, lekarzem, księdzem</text:span><text:span text:style-name="T2">. Slajd 7. </text:span><text:span text:style-name="T6">Odpowiedź poprawna: krawcem</text:span><text:span text:style-name="T2">. Slajd 8. </text:span><text:span text:style-name="T6">Grafika: Zbliżenie na grzbiety starych woluminów. </text:span><text:span text:style-name="T2">Tekst: pytanie 4 z </text:span><text:span text:style-name="T6">10</text:span><text:span text:style-name="T2">. </text:span><text:span text:style-name="T6">Ernest Hemingway przeżył dwie katastrofy lotnicze</text:span><text:span text:style-name="T2"> </text:span><text:span text:style-name="T6">w ciągu jednego: Odpowiedzi d</text:span><text:span text:style-name="T2">o wyboru: </text:span><text:span text:style-name="T6">dnia, miesiąca, roku. </text:span><text:span text:style-name="T2">Slajd 9. <text:s/>Odpowiedź poprawna: </text:span><text:span text:style-name="T6">dnia</text:span><text:span text:style-name="T2">. Slajd 10. Grafika: </text:span><text:span text:style-name="T6">Pułka biblioteczna z książkami. </text:span><text:span text:style-name="T2">Tekst: pytanie 5 z </text:span><text:span text:style-name="T6">10</text:span><text:span text:style-name="T2">. </text:span><text:span text:style-name="T6">Henryk Sienkiewicz zakochiwał się tylko w kobietach o imieniu: Odpowiedzi d</text:span><text:span text:style-name="T2">o wyboru: </text:span><text:span text:style-name="T6">Anna, Maria, Jadwiga</text:span><text:span text:style-name="T2">. Slajd 11. Odpowiedź poprawna: </text:span><text:span text:style-name="T6">Maria.</text:span><text:span text:style-name="T2"> Slajd 12. Grafika: </text:span><text:span text:style-name="T6">Książki ułożone w witrynie bibliotecznej.</text:span><text:span text:style-name="T2"> Tekst: pytanie 6 z </text:span><text:span text:style-name="T6">10</text:span><text:span text:style-name="T2">. </text:span><text:span text:style-name="T6">Wisława Szymborska odmówiła napisania tekstu piosenki dla: Odpowiedzi d</text:span><text:span text:style-name="T2">o wyboru:</text:span><text:span text:style-name="T6"> Beaty Kozidrak, Edyty Górniak, Maryli Rodowicz.</text:span><text:span text:style-name="T2"> Slajd 13. Odpowiedź poprawna: </text:span><text:span text:style-name="T6">Edyty Górniak.</text:span><text:span text:style-name="T2"> Slajd 14. Grafika: </text:span><text:span text:style-name="T6">Zbliżenie na brzegi starych książek. </text:span><text:span text:style-name="T2">Tekst: pytanie 7 z </text:span><text:span text:style-name="T6">10</text:span><text:span text:style-name="T2">. </text:span><text:span text:style-name="T6">Na jaki rodzaj lęku cierpiał Julian Tuwim? Odpowiedzi d</text:span><text:span text:style-name="T2">o wyboru: </text:span><text:span text:style-name="T6">klaustrofobię, agorafobię, arachnofobię. </text:span><text:span text:style-name="T2">Slajd 15. <text:s/>Odpowiedź poprawna: </text:span><text:span text:style-name="T6">agorafobię</text:span><text:span text:style-name="T2">. Slajd 16. </text:span><text:span text:style-name="T6">Grafika: Książki sfotografowane od górnych brzegów.</text:span><text:span text:style-name="T2"> Tekst: pytanie 8 z </text:span><text:span text:style-name="T6">10</text:span><text:span text:style-name="T2">. </text:span><text:span text:style-name="T6">Ile razy Stefan Żeromski powtarzał ostatnią klasę liceum? Odpowiedzi do wyboru: raz, dwa, trzy.</text:span><text:span text:style-name="T2"> Slajd 17. Odpowiedź poprawna: </text:span><text:span text:style-name="T6">trzy.</text:span><text:span text:style-name="T2"> Slajd 18. Grafika: </text:span><text:span text:style-name="T6">Czarno-białe zdjęcie książek widzianych z lotu ptaka.</text:span><text:span text:style-name="T2"> Tekst: </text:span><text:span text:style-name="T6">pytanie 9 z 10. Henryk Sienkiewicz został odrzucony jako ochotnik do powstańczego oddziału z powodu: wieku, wagi, wzrostu. Slajd 19. Odpowiedź poprawna: wzrostu. Slajd 20. Grafika: Zbliżenie na książkę lekko otwartą. </text:span><text:span text:style-name="T2">Tekst: </text:span><text:span text:style-name="T6">pytanie 10 z 10. Która restauracja typu fast food była ulubioną Wisławy Szymborskiej? Odpowiedzi do wyboru: McDonalds, Burger King, KFC. Slajd 21. Odpowiedź poprawna: KFC. Slajd 22. Grafika: Otwarta książka. Tekst: </text:span><text:span text:style-name="T2">Zdjęcia do prezentacji pobrano ze strony: </text:span><text:span text:style-name="T13">https://pixabay.com/pl/</text:span><text:span text:style-name="T20"> </text:span><text:span text:style-name="T13">Quiz przygotował: Bartosz Mikłas.</text:span><text:span text:style-name="T20"> </text:span><text:span text:style-name="T21">Slajd </text:span><text:span text:style-name="T22">23</text:span><text:span text:style-name="T21">. Grafika: </text:span><text:span text:style-name="T22">Książki poukładane w stosik.</text:span><text:span text:style-name="T9"> Tekst: </text:span><text:span text:style-name="T10">Miejska Biblioteka Publiczna w Jaworznie. Dziękujemy! Logo miasta Jaworzna. Logo Miejskiej Biblioteki Publicznej. </text:span></text:p>
      <text:p text:style-name="P2"/>
      <text:p text:style-name="P6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3T11:21:57.205000000</meta:creation-date>
    <dc:date>2023-10-03T13:05:25.775000000</dc:date>
    <meta:editing-duration>PT1H43M2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2" meta:word-count="411" meta:character-count="2937" meta:non-whitespace-character-count="2524"/>
  </office:meta>
</office:document-meta>
</file>