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62f2"/>
    </style:style>
    <style:style style:name="P2" style:family="paragraph" style:parent-style-name="Standard">
      <style:text-properties officeooo:paragraph-rsid="0025fc97"/>
    </style:style>
    <style:style style:name="P3" style:family="paragraph" style:parent-style-name="Standard">
      <style:text-properties officeooo:rsid="0025fc97" officeooo:paragraph-rsid="0025fc97"/>
    </style:style>
    <style:style style:name="P4" style:family="paragraph" style:parent-style-name="Standard">
      <style:text-properties officeooo:paragraph-rsid="002c3cd0"/>
    </style:style>
    <style:style style:name="P5" style:family="paragraph" style:parent-style-name="Standard">
      <style:text-properties officeooo:paragraph-rsid="002d134b"/>
    </style:style>
    <style:style style:name="P6" style:family="paragraph" style:parent-style-name="Standard">
      <style:paragraph-properties fo:line-height="100%"/>
      <style:text-properties officeooo:paragraph-rsid="0031d286"/>
    </style:style>
    <style:style style:name="P7" style:family="paragraph" style:parent-style-name="Standard">
      <style:paragraph-properties fo:line-height="100%"/>
      <style:text-properties officeooo:paragraph-rsid="0033d661"/>
    </style:style>
    <style:style style:name="P8" style:family="paragraph" style:parent-style-name="Standard">
      <style:paragraph-properties fo:line-height="100%"/>
      <style:text-properties officeooo:paragraph-rsid="00443079"/>
    </style:style>
    <style:style style:name="P9" style:family="paragraph" style:parent-style-name="Standard">
      <style:paragraph-properties fo:line-height="100%"/>
      <style:text-properties officeooo:rsid="00443079" officeooo:paragraph-rsid="00443079"/>
    </style:style>
    <style:style style:name="P10" style:family="paragraph" style:parent-style-name="Standard">
      <style:paragraph-properties fo:line-height="100%"/>
      <style:text-properties officeooo:paragraph-rsid="00443079"/>
    </style:style>
    <style:style style:name="P11" style:family="paragraph" style:parent-style-name="Standard">
      <style:paragraph-properties fo:line-height="100%"/>
      <style:text-properties officeooo:paragraph-rsid="005c2317"/>
    </style:style>
    <style:style style:name="P12" style:family="paragraph" style:parent-style-name="Standard">
      <style:paragraph-properties fo:line-height="100%"/>
      <style:text-properties officeooo:paragraph-rsid="00644fce"/>
    </style:style>
    <style:style style:name="P13" style:family="paragraph" style:parent-style-name="Standard">
      <style:paragraph-properties fo:line-height="100%"/>
      <style:text-properties officeooo:paragraph-rsid="006fd94d"/>
    </style:style>
    <style:style style:name="T1" style:family="text">
      <style:text-properties officeooo:rsid="000d62f2"/>
    </style:style>
    <style:style style:name="T2" style:family="text">
      <style:text-properties officeooo:rsid="000f9032"/>
    </style:style>
    <style:style style:name="T3" style:family="text">
      <style:text-properties officeooo:rsid="00113e0b"/>
    </style:style>
    <style:style style:name="T4" style:family="text">
      <style:text-properties officeooo:rsid="0011c7cc"/>
    </style:style>
    <style:style style:name="T5" style:family="text">
      <style:text-properties officeooo:rsid="00130fdc"/>
    </style:style>
    <style:style style:name="T6" style:family="text">
      <style:text-properties officeooo:rsid="0014855e"/>
    </style:style>
    <style:style style:name="T7" style:family="text">
      <style:text-properties officeooo:rsid="001552f3"/>
    </style:style>
    <style:style style:name="T8" style:family="text">
      <style:text-properties officeooo:rsid="001733d2"/>
    </style:style>
    <style:style style:name="T9" style:family="text">
      <style:text-properties officeooo:rsid="0017fad9"/>
    </style:style>
    <style:style style:name="T10" style:family="text">
      <style:text-properties officeooo:rsid="001889f1"/>
    </style:style>
    <style:style style:name="T11" style:family="text">
      <style:text-properties officeooo:rsid="00199122"/>
    </style:style>
    <style:style style:name="T12" style:family="text">
      <style:text-properties officeooo:rsid="001ae860"/>
    </style:style>
    <style:style style:name="T13" style:family="text">
      <style:text-properties officeooo:rsid="001cc82c"/>
    </style:style>
    <style:style style:name="T14" style:family="text">
      <style:text-properties officeooo:rsid="001da0da"/>
    </style:style>
    <style:style style:name="T15" style:family="text">
      <style:text-properties officeooo:rsid="001f9678"/>
    </style:style>
    <style:style style:name="T16" style:family="text">
      <style:text-properties officeooo:rsid="00213ae5"/>
    </style:style>
    <style:style style:name="T17" style:family="text">
      <style:text-properties officeooo:rsid="0021b4c6"/>
    </style:style>
    <style:style style:name="T18" style:family="text">
      <style:text-properties officeooo:rsid="002319a1"/>
    </style:style>
    <style:style style:name="T19" style:family="text">
      <style:text-properties officeooo:rsid="0024b512"/>
    </style:style>
    <style:style style:name="T20" style:family="text">
      <style:text-properties officeooo:rsid="0025fc97"/>
    </style:style>
    <style:style style:name="T21" style:family="text">
      <style:text-properties officeooo:rsid="00266795"/>
    </style:style>
    <style:style style:name="T22" style:family="text">
      <style:text-properties officeooo:rsid="00272644"/>
    </style:style>
    <style:style style:name="T23" style:family="text">
      <style:text-properties officeooo:rsid="00279cd0"/>
    </style:style>
    <style:style style:name="T24" style:family="text">
      <style:text-properties officeooo:rsid="0028aa5f"/>
    </style:style>
    <style:style style:name="T25" style:family="text">
      <style:text-properties officeooo:rsid="002a8703"/>
    </style:style>
    <style:style style:name="T26" style:family="text">
      <style:text-properties officeooo:rsid="002b7bfe"/>
    </style:style>
    <style:style style:name="T27" style:family="text">
      <style:text-properties officeooo:rsid="002c3cd0"/>
    </style:style>
    <style:style style:name="T28" style:family="text">
      <style:text-properties officeooo:rsid="002d134b"/>
    </style:style>
    <style:style style:name="T29" style:family="text">
      <style:text-properties officeooo:rsid="002ef3eb"/>
    </style:style>
    <style:style style:name="T30" style:family="text">
      <style:text-properties officeooo:rsid="00302ad2"/>
    </style:style>
    <style:style style:name="T31" style:family="text">
      <style:text-properties officeooo:rsid="00304988"/>
    </style:style>
    <style:style style:name="T32" style:family="text">
      <style:text-properties officeooo:rsid="00310665"/>
    </style:style>
    <style:style style:name="T33" style:family="text">
      <style:text-properties officeooo:rsid="00331d7c"/>
    </style:style>
    <style:style style:name="T34" style:family="text">
      <style:text-properties officeooo:rsid="0033d661"/>
    </style:style>
    <style:style style:name="T35" style:family="text">
      <style:text-properties officeooo:rsid="00359b5d"/>
    </style:style>
    <style:style style:name="T36" style:family="text">
      <style:text-properties officeooo:rsid="003766bc"/>
    </style:style>
    <style:style style:name="T37" style:family="text">
      <style:text-properties officeooo:rsid="00389db0"/>
    </style:style>
    <style:style style:name="T38" style:family="text">
      <style:text-properties officeooo:rsid="003a5054"/>
    </style:style>
    <style:style style:name="T39" style:family="text">
      <style:text-properties officeooo:rsid="003be662"/>
    </style:style>
    <style:style style:name="T40" style:family="text">
      <style:text-properties officeooo:rsid="003c7701"/>
    </style:style>
    <style:style style:name="T41" style:family="text">
      <style:text-properties officeooo:rsid="003dd46b"/>
    </style:style>
    <style:style style:name="T42" style:family="text">
      <style:text-properties officeooo:rsid="003dea3a"/>
    </style:style>
    <style:style style:name="T43" style:family="text">
      <style:text-properties officeooo:rsid="003ea4fa"/>
    </style:style>
    <style:style style:name="T44" style:family="text">
      <style:text-properties officeooo:rsid="004062a5"/>
    </style:style>
    <style:style style:name="T45" style:family="text">
      <style:text-properties officeooo:rsid="0040f59a"/>
    </style:style>
    <style:style style:name="T46" style:family="text">
      <style:text-properties officeooo:rsid="00411585"/>
    </style:style>
    <style:style style:name="T47" style:family="text">
      <style:text-properties officeooo:rsid="0041e378"/>
    </style:style>
    <style:style style:name="T48" style:family="text">
      <style:text-properties officeooo:rsid="004340db"/>
    </style:style>
    <style:style style:name="T49" style:family="text">
      <style:text-properties officeooo:rsid="00437c6d"/>
    </style:style>
    <style:style style:name="T50" style:family="text">
      <style:text-properties officeooo:rsid="0043ddce"/>
    </style:style>
    <style:style style:name="T51" style:family="text">
      <style:text-properties officeooo:rsid="00443079"/>
    </style:style>
    <style:style style:name="T52" style:family="text">
      <style:text-properties officeooo:rsid="00457c19"/>
    </style:style>
    <style:style style:name="T53" style:family="text">
      <style:text-properties officeooo:rsid="00471d4a"/>
    </style:style>
    <style:style style:name="T54" style:family="text">
      <style:text-properties officeooo:rsid="004909dc"/>
    </style:style>
    <style:style style:name="T55" style:family="text">
      <style:text-properties officeooo:rsid="00495167"/>
    </style:style>
    <style:style style:name="T56" style:family="text">
      <style:text-properties officeooo:rsid="004b2f3b"/>
    </style:style>
    <style:style style:name="T57" style:family="text">
      <style:text-properties officeooo:rsid="004db52f"/>
    </style:style>
    <style:style style:name="T58" style:family="text">
      <style:text-properties officeooo:rsid="004eb46d"/>
    </style:style>
    <style:style style:name="T59" style:family="text">
      <style:text-properties officeooo:rsid="00508c06"/>
    </style:style>
    <style:style style:name="T60" style:family="text">
      <style:text-properties officeooo:rsid="005112a8"/>
    </style:style>
    <style:style style:name="T61" style:family="text">
      <style:text-properties officeooo:rsid="0051f109"/>
    </style:style>
    <style:style style:name="T62" style:family="text">
      <style:text-properties officeooo:rsid="00536be9"/>
    </style:style>
    <style:style style:name="T63" style:family="text">
      <style:text-properties officeooo:rsid="005560fe"/>
    </style:style>
    <style:style style:name="T64" style:family="text">
      <style:text-properties officeooo:rsid="0056844c"/>
    </style:style>
    <style:style style:name="T65" style:family="text">
      <style:text-properties officeooo:rsid="0058810f"/>
    </style:style>
    <style:style style:name="T66" style:family="text">
      <style:text-properties officeooo:rsid="00588157"/>
    </style:style>
    <style:style style:name="T67" style:family="text">
      <style:text-properties officeooo:rsid="005a6772"/>
    </style:style>
    <style:style style:name="T68" style:family="text">
      <style:text-properties officeooo:rsid="005c2317"/>
    </style:style>
    <style:style style:name="T69" style:family="text">
      <style:text-properties fo:color="#c9211e" loext:opacity="100%" fo:font-weight="bold" officeooo:rsid="005c2317" style:font-weight-asian="bold" style:font-weight-complex="bold"/>
    </style:style>
    <style:style style:name="T70" style:family="text">
      <style:text-properties fo:color="#c9211e" loext:opacity="100%" fo:font-weight="bold" officeooo:rsid="005dc177" style:font-weight-asian="bold" style:font-weight-complex="bold"/>
    </style:style>
    <style:style style:name="T71" style:family="text">
      <style:text-properties officeooo:rsid="005c2e16"/>
    </style:style>
    <style:style style:name="T72" style:family="text">
      <style:text-properties officeooo:rsid="005dc177"/>
    </style:style>
    <style:style style:name="T73" style:family="text">
      <style:text-properties officeooo:rsid="005f25b2"/>
    </style:style>
    <style:style style:name="T74" style:family="text">
      <style:text-properties officeooo:rsid="006018b6"/>
    </style:style>
    <style:style style:name="T75" style:family="text">
      <style:text-properties officeooo:rsid="006129b0"/>
    </style:style>
    <style:style style:name="T76" style:family="text">
      <style:text-properties officeooo:rsid="00614dae"/>
    </style:style>
    <style:style style:name="T77" style:family="text">
      <style:text-properties officeooo:rsid="0062c20c"/>
    </style:style>
    <style:style style:name="T78" style:family="text">
      <style:text-properties officeooo:rsid="00636c80"/>
    </style:style>
    <style:style style:name="T79" style:family="text">
      <style:text-properties officeooo:rsid="006414f3"/>
    </style:style>
    <style:style style:name="T80" style:family="text">
      <style:text-properties officeooo:rsid="00644fce"/>
    </style:style>
    <style:style style:name="T81" style:family="text">
      <style:text-properties officeooo:rsid="006577d9"/>
    </style:style>
    <style:style style:name="T82" style:family="text">
      <style:text-properties officeooo:rsid="00665419"/>
    </style:style>
    <style:style style:name="T83" style:family="text">
      <style:text-properties officeooo:rsid="00680855"/>
    </style:style>
    <style:style style:name="T84" style:family="text">
      <style:text-properties officeooo:rsid="00698d95"/>
    </style:style>
    <style:style style:name="T85" style:family="text">
      <style:text-properties officeooo:rsid="006b664c"/>
    </style:style>
    <style:style style:name="T86" style:family="text">
      <style:text-properties officeooo:rsid="006be63e"/>
    </style:style>
    <style:style style:name="T87" style:family="text">
      <style:text-properties officeooo:rsid="006cde4b"/>
    </style:style>
    <style:style style:name="T88" style:family="text">
      <style:text-properties officeooo:rsid="006d7852"/>
    </style:style>
    <style:style style:name="T89" style:family="text">
      <style:text-properties officeooo:rsid="006fcee9"/>
    </style:style>
    <style:style style:name="T90" style:family="text">
      <style:text-properties officeooo:rsid="006fd94d"/>
    </style:style>
    <style:style style:name="T91" style:family="text">
      <style:text-properties officeooo:rsid="007131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Mam zaszczyt powitać Panią Krystynę Łaźnię – rodowitą Jaworzniankę, która od lat bardzo aktywnie uczestniczy w życiu naszego miasta, pomagając i aktywizując dużą grupę mieszkańców jaką są seniorzy. Dzień dobry.</text:p>
      <text:p text:style-name="Standard">- <text:span text:style-name="T1">Dzień dobry.</text:span></text:p>
      <text:p text:style-name="P1">- Pani Krystyno, z artykułów dostępnych w Dziale Informacji Regionalnej wynika, że urodziła się Pani w Jaworznie. Proszę opowiedzieć trochę o swoim dzieciństwie.</text:p>
      <text:p text:style-name="P1">- <text:span text:style-name="T1">Tak. Urodziłam się w 1947 roku i cały czas mieszkam w Jaworznie. Urodziłam się w dzielnicy Stara Huta, a obecnie mieszkam w dzielnicy Podwale. Tak życie po prostu pokierowało moim… może życiem… </text:span><text:span text:style-name="T2">Życie pokierowało w takim kierunku. I na dobrą sprawę tak: szkołę podstawową kończyłam na Hucie – Szkoła nr 4. Potem dostała</text:span><text:span text:style-name="T85">m się</text:span><text:span text:style-name="T2"> do liceum. Uczestniczyłam, przez cztery lata chodziłam z Huty na piechotę na Podwale do liceum. Zaczynałam liceum jeszcze na ulicy Żwirki i Wigury, bo wtedy tam była jeszcze stara szkoła liceum. A budynek dopiero został oddany w styczniu. W styczniu, w dzielnicy Podwale, kiedy zaczynało się budować to osiedle. Nigdy nie przypuszczałam, że będę tam mieszkać. </text:span><text:span text:style-name="T3">A teraz tam właśnie mieszkam, blisko tego miejsca, gdzie liceum właśnie jest. </text:span><text:span text:style-name="T4">W szkole podstawowej uczestniczyłam w zbiórkach jako zuch, jako harcerka. Zawsze mnie ciągnęło do innych. </text:span><text:span text:style-name="T5">Zawsze mnie ciągnęło do różnych osób i zawsze koło mnie było dużo ludzi, dużo młodzieży, dużo dzieci. Zresztą </text:span><text:span text:style-name="T6">wtedy, kiedy to były lata pięćdziesiąte, na dobrą sprawę jedyną cudowną sprawą to było tylko radio. Tylko radio z magicznym oczkiem, że tak powiem. A pozostałego sprzętu, mediów żadnych nie było, więc w związku z powyższym większość czasu spędzało się na zabawach, które sobie sami wymyślaliśmy. </text:span><text:span text:style-name="T7">Graliśmy w różne: w Państwa-Miasta, graliśmy w piłkę z chłopakami. A jeszcze był taki okres kiedy moi rodzice, ponieważ ja mieszkałam w takiej dzielnicy, gdzie były stawy i były piękne łąki, teraz to jest wszystko zagospodarowane, więc moi rodzice mieli i gąski hodowali i kaczki. </text:span><text:span text:style-name="T8">I nawet był czas cośmy i barany mieli. </text:span></text:p>
      <text:p text:style-name="P1">- <text:span text:style-name="T8">Oj, to rzeczywiście pokaźny inwentarz.</text:span></text:p>
      <text:p text:style-name="P1">- <text:span text:style-name="T9">Więc na dobrą sprawę, w pierwszym tym okresie, no to człowiek tam się na tej… Ale starałam się jakoś tak, ponieważ miałam młodszą siostrę od siebie, więc zawsze razem wszędzie chodziłyśmy. Starałyśmy się być razem, starałyśmy się wiele rzeczy… Chociaż powiem, że moja siostra była bardziej ambitna, ona się nie dała żadnym chłopakom, ona jeszcze nawet mnie broniła. </text:span><text:span text:style-name="T10">Ale później, jak poszłam do liceum, tam w tym początkowym okresie, to był czas kiedy się organizowały młodzieżowe stowarzyszenia, jakim było ZMS. No </text:span><text:span text:style-name="T11">więc ponieważ było dużo tych klas młodych, każdy był chętny, chcieliśmy cokolwiek zrobić, tośmy zaczęli układać właśnie coś takiego. A załóżmy sobie </text:span><text:span text:style-name="T21">koło</text:span><text:span text:style-name="T11"> – założyliśmy sobie </text:span><text:span text:style-name="T21">koło</text:span><text:span text:style-name="T11">. No i wtedy mieliśmy okazję pomóc przy liceum tam, robić prace porządkowe jakieś, </text:span><text:span text:style-name="T12">jakieś spotkanie zrobić, jakiś apel zrobić. I tak jakoś przeleciało. Później maturę zdałam </text:span><text:span text:style-name="T21">w </text:span><text:span text:style-name="T12">roku 1965. Później poznałam mojego męża. </text:span><text:span text:style-name="T13">Wyszłam za mąż. Urodziłam mu dwójkę dzieci i pracowałam przez dwanaście lat, ale stan zdrowia się na tyle pogorszył, że nie potrafiłam już dalej pracować i skierowano mnie na rentę inwalidzką. </text:span><text:span text:style-name="T14">Od 1975 roku </text:span><text:span text:style-name="T15">byłam już na rencie inwalidzkiej. Miałam czas dla moich dzieci, bo dzieci mnie potrzebowały. Chociaż dość ciężki to był okres dla nas, bo mąż musiał się zajmować, bo ja byłam dość poważnie chora. </text:span><text:span text:style-name="T16">Na dobrą sprawę mąż się zajmował dziećmi, ale dzieci miały zawsze tą szansę, że przychodziły do domu – mama była. </text:span><text:span text:style-name="T17">Ale nawet stan zdrowia mi nie przeszkadzał w tym, żeby w szkole być w radzie klasowej, żeby być w radzie szkolnej. Jeżeli trzeba było dzieciom wycieczkę jakąś zrobić, to zawsze się starałam z innymi rodzicami to zrobić. </text:span></text:p>
      <text:p text:style-name="P1">- <text:span text:style-name="T18">Zawsze Pani była aktywna.</text:span></text:p>
      <text:p text:style-name="P2">- <text:span text:style-name="T18">Tak. </text:span><text:span text:style-name="T19">Zawsze byłam aktywna i nigdy nie oglądałam się do ty</text:span><text:span text:style-name="T86">ł</text:span><text:span text:style-name="T19">u, tylko zawsze szłam do przodu - </text:span><text:span text:style-name="T20">co mogę zrobić dla innych i zrobiłam. I robię.</text:span></text:p>
      <text:p text:style-name="P3">- Fantastyczne podejście do życia.</text:p>
      <text:p text:style-name="P2">- <text:span text:style-name="T20">I chciałabym tu powiedzieć, że ten mój optymizm jest tak zaraźliwy dla innych, że potrafię ciągnąć za sobą wielu ludzi. </text:span><text:span text:style-name="T21">Cokolwiek przygotowuję, cokolwiek robimy, to zawsze jestem na początku i ktoś widzi, że ja robię. Nie, ja się nie uchylam, to od razu i oni też przychodzą. I razem robimy.</text:span></text:p>
      <text:p text:style-name="P2">- <text:span text:style-name="T21">Idą za </text:span><text:span text:style-name="T87">p</text:span><text:span text:style-name="T21">ani przykładem.</text:span></text:p>
      <text:p text:style-name="P4"><text:soft-page-break/>- <text:span text:style-name="T21">Tak. Dwadzieścia pięć lat nie udało mi się studiów skończyć. Nie udało mi się skończyć studiów, ale zrobiłam bardzo wiele kursów, które mi pomagały w tej pracy społecznej przynajmniej. </text:span><text:span text:style-name="T22">Dwadzieścia pięć lat prowadziłam oddział rejonowy Jaworzno Polskiego Związku Emerytów, Rencistów i Inwalidów. </text:span><text:span text:style-name="T23">No tam zostawiłam dużo czasu, ale i przykre wspomnienia z tego okresu też mam, bo pani która dopomogła mi, żeby się pozbyć mnie… Nie będę komentować, bo to są rzeczy, które już były i nie chcę wracać do tego. Zrobiła wszystko, żeby objąć po mnie tą funkcję. </text:span><text:span text:style-name="T24">Objęła, ale ponieważ byłam znana w mieście z różnych akcji dla seniorów. Uczestniczyłam w życiu miasta, uczestniczę zawsze, to ówczesny pan prezydent </text:span><text:span text:style-name="T25">miasta, pan Rechul Mariusz </text:span><text:span text:style-name="T88">stwierdził, </text:span><text:span text:style-name="T25">że nie będę… Jeśli teraz nie pracuję w Związku Emerytów, to nie będę się obijać, tylko muszę coś robić. </text:span><text:span text:style-name="T26">Przyniósł mi odpowiednią ilość dokumentów, przyniósł mi odpowiednią ilość książek – „Proszę się z tym zapoznać. Zorganizujemy w Jaworznie Jaworznicki Uniwersytet Trzeciego Wieku.” </text:span></text:p>
      <text:p text:style-name="P4"><text:span text:style-name="T26">- </text:span><text:span text:style-name="T27">Fantastycznie.</text:span></text:p>
      <text:p text:style-name="P5"><text:span text:style-name="T26">- </text:span><text:span text:style-name="T27">I tak się stało.</text:span></text:p>
      <text:p text:style-name="P1">- <text:span text:style-name="T28">Dokładnie.</text:span></text:p>
      <text:p text:style-name="P1">- <text:span text:style-name="T28">W 2006 roku odeszłam ze Związku Emerytów, miałam jeden rok przerwy, a w 2007 już zaczynałam przygotowywać materiały. Zawsze się znaleźli </text:span><text:span text:style-name="T29">ludzie, którzy widzieli tak samo jak ja i chcieli coś zrobić dla innych i dla siebie przede wszystkim. Bo cokolwiek robimy, to robimy to przede wszystkim dla siebie. Coś, co nam przynosi satysfakcję. Coś, co możemy przekazać innym, z czego mogą inni skorzystać. A przy okazji my się też od innych uczymy.</text:span></text:p>
      <text:p text:style-name="P1">- <text:span text:style-name="T29">Zgadzam się.</text:span></text:p>
      <text:p text:style-name="P1">- <text:span text:style-name="T30">I zawsze tak było. I jeśli chodzi o Jaworznicki Uniwersytet Trzeciego Wieku, to już w tym roku obchodzimy piętnastolecie. </text:span><text:span text:style-name="T31">Za te piętnaście lat cały czas jestem na tym posterunku, zmieniały się różne zarządy, zmieniały się układy różnego rodzaju, ale zawsze starałam się dobra</text:span><text:span text:style-name="T88">ć</text:span><text:span text:style-name="T31"> taką grupę ludzi, którzy by byli pomocni i mnie i innym. Nie widzieli, bo my to robimy wszystko jako wolontariusze. My nie dostajemy żadnych pieniędzy za tą pracę, żadnych. Często jeszcze dopłacamy ze swoich własnych pieniędzy, bo po prostu tak trzeba. Są ludzie, którzy po prostu nie mają, nie stać ich na to. Był taki czas, kiedy dostawaliśmy pieniądze na 240 osób. Tyle było na samym początku Uniwersytetu. Teraz mamy już ponad 750. Czyli przez ten okres piętnastu lat…</text:span></text:p>
      <text:p text:style-name="P6">- <text:span text:style-name="T31">Przybyło mnóstwo osób.</text:span></text:p>
      <text:p text:style-name="P6"><text:span text:style-name="T31">- Ponad 750 ludzi się przewinęło. Na dobrą sprawę, na dzień dzisiejszy mamy ponad 180 ludzi, ale ci ludzie już przychodzą z takim wkładem… Oni wiedzą czego chcą. </text:span><text:span text:style-name="T32">Inaczej się pracowało, kiedy zaczynaliśmy to. Na początku, w 2008 roku, inaczej to było, bo do wszystkiego trzeba było dojść. Trzeba było wypracować sobie metody pracy. </text:span><text:span text:style-name="T33">Trzeba było wypracować sobie metody – uczyć się przede wszystkim. Ja przez ten czas przynajmniej cztery kursy robiłam takie finansowe, żeby wiedzieć jak z dokumentacją sobie poradzić. Zrobiłam kilka kursów, zrobiłam kurs organizacji i pracy z osobami starszymi. Wyjeżdżałam na szkolenia do Krakowa, do Koszalina, do Kołobrzegu, do Wisły. Gdziekolwiek, jakiekolwiek były zadania, z których mogliśmy skorzystać. ASOS było takie stowarzyszenie, </text:span><text:span text:style-name="T34">w Warszawie było coś takiego w Ministerstwie Finansów. I FIO to był Fundusz Inicjatyw Obywatelskich. Teraz to jest wszystko zmienione, po prostu w innym układzie teraz jest, ale cały czas z tego korzystamy. Każdego roku piszemy różnego rodzaju, może nie prośby, ale to są…</text:span></text:p>
      <text:p text:style-name="P6">- <text:span text:style-name="T34">Projekty?</text:span></text:p>
      <text:p text:style-name="P7">- <text:span text:style-name="T34">Projekty! I dla większości tych projektów znajdujemy dobre uzasadnienie. I znajduj</text:span><text:span text:style-name="T88">ę</text:span><text:span text:style-name="T34"> jakiś poklask na tym. Nie zawsze dostajemy tyle, ile byśmy sobie życzyli, ale jest ta szansa, że ludzie którzy z tego korzystają, mają prawo korzystać z tych pieniędzy, które miasto daje. Mają prawo korzystać z innych możliwości, bo współpracujemy z Sosnowcem, z Humanitasem w Sosnowcu od wielu lat. Współpracujemy z innymi uniwersytetami, należymy do Federacji Uniwersytetów Trzeciego Wieku. Każdego roku wyjeżdżamy na przeglądy. Mamy własny chór, mamy zespół taneczny. I każdego roku wyjeżdżamy na różnego rodzaju przeglądy chórów i przeglądy zespołów tanecznych. Sami też już w tej chwili organizujemy np.: ostatnio czternastego lutego organizowaliśmy takie spotkanie walentynkowe </text:span><text:span text:style-name="T35">dla seniorów w Klubie Relax. I zaprosiliśmy do naszej współpracy, </text:span><text:soft-page-break/><text:span text:style-name="T35">Impresję zespół z Chrzanowa. To są osoby, które z nami współpracują od wielu lat. </text:span><text:span text:style-name="T36">I one też nam dały koncert, łącznie z synem naszej dyrygentki, z panem Pawłem Paprockim. Bo naszą dyrygentką jest pani Irena Paprocka i od wielu lat już prowadzi to wszystko. Jest związana z kościołem na Borach, bo tam jest organistką i czasami coś tam nam się udaje skorzystać, czasami kolędy tam śpiewamy. Okazyjnie chór przygotowuje… kilka razy do roku przygotowujemy zestaw różnych utworów. Co jeszcze mogę powiedzieć? Ludzie są czasem zniesmaczeni, </text:span><text:span text:style-name="T37">że muszą do czegoś dopłacać. Był taki czas, czas PRL’u, kiedy wiele nam się należało, a teraz nam się wiele rzeczy nie należy i żeby cokolwiek skorzystać, musimy...</text:span></text:p>
      <text:p text:style-name="P7">- <text:span text:style-name="T37">Dołożyć coś od siebie.</text:span></text:p>
      <text:p text:style-name="P7">- <text:span text:style-name="T37">Musimy coś od siebie dać. Musimy dać finanse. W ostatnim czasie właśnie, ponieważ udało mi się nawiązać ponownie współpracę z takim ośrodkiem w Unieściu, Floryn. </text:span><text:span text:style-name="T38">Ja tam woziłam ludzi na wczasy z rehabilitacją. Tam były dopiero początki tej rehabilitacji. W tej chwili to już jest wszystko nastawione na pełną rehabilitację i w tym roku… W zeszłym roku mieliśmy osiemdziesiąt osób żeśmy wysłali tam na tą rehabilitację i w kilku różnych terminach. A w tym roku mamy jeden termin od 26 czerwca do 9 lipca. Zawozimy ludzi, przywozimy ludzi – trzy posiłki tam na miejscu, to jest wszystko rehabilitacja, kilka wycieczek robimy. </text:span><text:span text:style-name="T39">Po prostu ludzie tego potrzebują.</text:span></text:p>
      <text:p text:style-name="P7">- <text:span text:style-name="T39">Pewnie, że tak.</text:span></text:p>
      <text:p text:style-name="P7">- <text:span text:style-name="T39">Oprócz tego, że my uczestniczymy w pięknych wykładach np. pan Adrian Rams z Muzeum Jaworznickiego przepiękne wykłady nam daje. </text:span><text:span text:style-name="T40">Wiele wykładów mieliśmy u Państwa w Bibliotece, bo robimy to wspólnie nie tylko dla naszych seniorów, ale robimy też dla ludzi z miasta – też przychodzą. Bo jeżeli my potrafimy wygospodarować jakieś pieniądze na zapłacenie dla wykładowcy, </text:span><text:span text:style-name="T89">t</text:span><text:span text:style-name="T40">o chcemy żeby skorzystało jak najwięcej osób. A przy tym biblioteka to jest cudowna rzecz. Ja mogę to powiedzieć, bo jestem od samego początku. Zaczynałam uczyć się na komputerze tutaj. U pierwszego dyrektora, jak </text:span><text:span text:style-name="T41">tylko otwarta była biblioteka, to ćwiczyliśmy i zaczynaliśmy tutaj. Było wtedy niewiele komputerów i niewiele osób je miało, także m</text:span><text:span text:style-name="T42">yśmy się uczyli tak trochę w ciemno. No i doświadczenie zdobywaliśmy tylko na sali komputerowej. Natomiast niewiele mogłam już skorzystać na tym, bo sama komputera nie miałam. Dopiero jak już wnuki dorosły i się wykształciły, to na dobrą sprawę już mogłam skorzystać z tego.</text:span></text:p>
      <text:p text:style-name="P13">- <text:span text:style-name="T42">Pamiętam te kursy też tutaj początkowe, ponieważ jako czytelniczka również tutaj często bywałam.</text:span></text:p>
      <text:p text:style-name="P13"><text:span text:style-name="T42">- </text:span><text:span text:style-name="T90">Tak.</text:span></text:p>
      <text:p text:style-name="P13"><text:span text:style-name="T90">- I </text:span><text:span text:style-name="T42">pamiętam, że byłam bardzo pozytywnie zaskoczona tym, jak Państwo są zdeterminowani, że mimo braku tych komputerów w domu i tego ogromu wiedzy, którą musieliście Państwo nadrobić. No bo jak nie korzystaliście w domu, sami, to trzeba się było wszystkiego nauczyć od podstaw nauczyć, to Państwo zawsze byli bardzo pozytywnie nastawieni. Słyszałam dużo bardzo ciekawych i takich wnikliwych pytań do prowadzących. I widać było, że nie przychodzicie Państwo tylko żeby przyjść i posiedzieć, ale tylko żeby faktycznie czegoś się nauczyć.</text:span></text:p>
      <text:p text:style-name="P7">- <text:span text:style-name="T42">Tak. </text:span><text:span text:style-name="T43">Uczyliśmy się i uczymy się nadal. I chcę powiedzieć, że po tylu latach zaczynam cierpieć na wtórny analfabetyzm komputerowy, bo jest taka sytuacja po prostu no… Mam swoje lata. I na dobrą sprawę nie zawsze mogę dojść do wszystkich nowości, które są. Moje wnuki mnie w tej chwili dokształcają, bo to są wnuki, które już mają… Są właściwie na własnym rozrachunku, że tak powiem, więc wykształcone osoby są. Ale był taki czas, kiedy jeszcze chodzili do szkoły, kiedy się kształcili, więc stale miałam kontakt z nimi. A z moim mężem przeżyłam pięćdziesiąt dwa lata. Mój mąż też bardzo wiele mi pomagał w pracy społecznej, bo on </text:span><text:span text:style-name="T44">też był społecznikiem. Od zawsze był społecznikiem. Ale jeżeli chodzi o taką współpracę z seniorami… On pracował z młodzieżą, w partii pracował, to zależy jaka sytuacja była. Ale zawsze znaleźliśmy wspólny temat, gdzie mogliśmy razem uczestniczyć. To było dla mnie ważne. Choroba, no niestety choroba go zmęczyła i odszedł pięć lat temu. Na dobrą sprawę ja już w tej chwili, od tych pięciu lat, ani na moment się nie odsunęłam od ludzi. </text:span></text:p>
      <text:p text:style-name="P7">- <text:span text:style-name="T45">I to jest niesamowite. A pracę pana Wirgiliusza można, dzięki Pani uprzejmości, obejrzeć przychodząc do Działu Informacji Regionalnej i można sobie poczytać. Bardzo ciekawe opracowanie.</text:span></text:p>
      <text:p text:style-name="P7"><text:soft-page-break/>- <text:span text:style-name="T45">Właśnie był taki czas, co mój mąż pięć czy nawet sześć lat był dyrektorem domu kultury na ulicy Mickiewicza. Ale ponieważ miał tylko średnie wykształcenie </text:span><text:span text:style-name="T46">i to techniczne, bo pracował na kopalni. Więc dostał takie zadanie, że musi skończyć studia. Nie nazywało się to wtedy studia licencjackie, tylko to było studium. Trzyletnie studium i jeździł do Katowic, do Wydziału Kultury w Katowicach – tam prowadzone były zajęcia. </text:span><text:span text:style-name="T47">I mój mąż wtedy je zrobił, ponieważ dostał zadanie, że trzeba kulturę ustawić na inne tory. Niestety zmieniły się władze, zmieniły się układy, zmienił się w ogóle parytet naszego życia. Zmieniło się wiele różnych rzeczy i także tych rzeczy, które mój mąż napisał w swojej pracy, na dobrą sprawę nie wprowadzono. </text:span><text:span text:style-name="T48">Zupełnie inny układ się wytworzył, bo jak technika tylko wkroczyła do nas. Przedtem była tylko maszyna do pisania i to było wszystko pisane na maszynie, dlatego też mu pomagałam pisać </text:span><text:span text:style-name="T49">te wszystkie prace, ponieważ czułam, że to jest potrzebne dla innych. Powstawały nowe osiedla, budowało </text:span><text:span text:style-name="T50">się nowe osiedla. A zaplanowane osiedle na Podłężu – było zaplanowane, że tam miało być centrum. Zmieniło się.</text:span></text:p>
      <text:p text:style-name="P7">- <text:span text:style-name="T50">Dokładnie.</text:span></text:p>
      <text:p text:style-name="P9">- Zmieniło się, bo w międzyczasie powstała biblioteka. I biblioteka dziś jest centrum. Na dobrą sprawę, gdyby nie ta biblioteka, która jest tu i teraz. Od zawsze, od…</text:p>
      <text:p text:style-name="P9">- 2007 roku.</text:p>
      <text:p text:style-name="P9">- Więc na dobrą sprawę cały czas ona pracuje dla innych.</text:p>
      <text:p text:style-name="P9">- Dokładnie.</text:p>
      <text:p text:style-name="P9">- Cały czas pracuje. Ja mam takie dobre wspomnienia z różnych czasów. <text:span text:style-name="T52">Bo na dobrą sprawę nie zawsze tak było, jak teraz jest. Inaczej też było, ale zawsze miałam dobre kontakty z pracownikami. I cieszę się bardzo, że ktoś widzi moją pracę, że potrafimy się dogadać. A przede wszystkim, że nasi słuchacze z Uniwersytetu Trzeciego Wieku mogą korzystać na bieżąco z dorobku biblioteki. Bo oprócz tego, że czytają książki, to jeszcze chodzą na różnego rodzaju imprezy, które organizowane są albo wspólnie albo osobno przez Bibliotekę albo osobno przeze mnie. Ale przeważnie organizujemy wspólnie imprezy.</text:span></text:p>
      <text:p text:style-name="P9">- <text:span text:style-name="T52">Tak.</text:span></text:p>
      <text:p text:style-name="P9">- <text:span text:style-name="T52">I ja myślę, że te imprezy </text:span><text:span text:style-name="T53">dają takie świadectwo wspólnej pracy i uważam, że tak trzeba.</text:span></text:p>
      <text:p text:style-name="P9">- <text:span text:style-name="T53">Zgadzam się.</text:span></text:p>
      <text:p text:style-name="P9">- <text:span text:style-name="T53">I wszystkim, którzy by chcieli czegokolwiek się nauczyć, służę zawsze radą, służę zawsze pomocą. Jak mogę komuś pomóc to pomagam. I chcę pomagać. To mi przynosi wielką satysfakcję, niezależnie od tego, że już mam swoje lata i muszę w tej chwili zadbać o swoją własną kondycję: chodzę na gimnastykę, chodzę na </text:span><text:span text:style-name="T54">tai-chi, ćwiczę sama, jeżdżę na wycieczki. No i na dobrą sprawę, gdzie muszę być: na komputery teraz też chodzę, bo muszę się na nowo uczyć. Muszę powiedzieć, że mam bardzo dobre układy z moimi dziećmi. Córka pracuje w urzędzie miasta, syn prowadzi firmę w Piekarach Śląskich. Na dobrą sprawę synowa pracuje w SP 16, zięć prowadzi kursy w Katowicach – </text:span><text:span text:style-name="T55">takie samochodowe. A wnuczkę mam w Krakowie, która jest po studium Europeistyka i finanse i ma swoją firmę. Ma przyjaciela, z którym organizują zamówienia tzn. to się chyba spot nazywa, filmiki takie reklamowe. </text:span></text:p>
      <text:p text:style-name="P9">- <text:span text:style-name="T55">Tak, spoty reklamowe.</text:span></text:p>
      <text:p text:style-name="P9">- <text:span text:style-name="T55">No, coś takiego. </text:span><text:span text:style-name="T56">On kręci, ona mu pomaga tam w Krakowie. No nie mamy za dużego kontaktu, no bo oni z tego żyją.</text:span></text:p>
      <text:p text:style-name="P8"><text:span text:style-name="T51">- </text:span><text:span text:style-name="T56">Rozumiem, jak najbardziej. Pani Krystyno, a proszę powiedzieć, wracając do UTW - j</text:span>ak <text:span text:style-name="T56">funkcjonowaliście Państwo </text:span>w czasie pandemii? <text:span text:style-name="T56">No bo to był taki czas, który był bardzo bardzo trudny i bardzo ograniczony.</text:span></text:p>
      <text:p text:style-name="P8">- <text:span text:style-name="T56">Był.</text:span></text:p>
      <text:p text:style-name="P8">- <text:span text:style-name="T56">Jak to wyglądało?</text:span></text:p>
      <text:p text:style-name="P8">- <text:span text:style-name="T56">Był, ale </text:span><text:span text:style-name="T57">myśmy tylko mieli krótki czas, kiedy… Nawet w tym czasie kiedy pandemia była, to na dobrą sprawę myśmy starali się nie stracić kontaktu z naszymi słuchaczami. Większość ludzi była. Nawiasem mówiąc, ja ze szpitala przyniosłam – zakaziłam cały mój zarząd i </text:span><text:span text:style-name="T58">przez dwa tygodnie żeśmy chorowali wszyscy. Jeden miesiąc mieliśmy tylko taki, co był lokal zamknięty. Jeden miesiąc. Natomiast cały czas organizowaliśmy, ponieważ nie można było mieć więcej osób w pomieszczeniu, tylko pięć, więc w pomieszczeniu robiliśmy takie grupy pięcioosobowe. I cały czas </text:span><text:soft-page-break/><text:span text:style-name="T58">prowadziliśmy tai-chi, prowadziliśmy język angielski. Prowadziliśmy spotkania z psychologiem, bo naszą opiekunką z ramienia Uniwersytetu Śląskiego jest pani Agnieszka Majewska-Kafarowska. I to jest osoba, która nam od samego początku służy. I od samego początku jest zawsze z nami. Ona na chwilę nawet nie pozostaje z dala od nas. </text:span><text:span text:style-name="T59">Pomaga nam, współpracujemy z Uniwersytetem Śląskim. Mieliśmy dwa takie spotkania, gdzie młodzież z działu Pedagogiki po prostu nam przygotowała takie spotkanie – jak pomóc seniorom, jak oni widzą przyszłość tych seniorów, czy ich wykształcenie będzie mogło w jakikolwiek sposób służyć seniorom. </text:span></text:p>
      <text:p text:style-name="P8">- <text:span text:style-name="T60">Fantastycznie.</text:span></text:p>
      <text:p text:style-name="P8">- <text:span text:style-name="T60">I </text:span><text:span text:style-name="T61">no piękna sprawa.</text:span></text:p>
      <text:p text:style-name="P8">- <text:span text:style-name="T61">Dokładnie.</text:span></text:p>
      <text:p text:style-name="P8">- <text:span text:style-name="T61">Mamy takie kontakty. A poza tym, jeszcze muszę tutaj wspomnieć o Federacji Uniwersytetów Trzeciego Wieku w Nowym Sączu. Tam jesteśmy też już od wielu lat. </text:span><text:span text:style-name="T62">I korzystamy z ich, ponieważ oni też zdobywają pieniądze z różnych projektów, więc nas szkolą, żeby stale coś nowego wprowadzać. A ja się jeszcze muszę pochwalić, że jestem już drugą kadencję u pana Marszałka w Radzie Seniorów. </text:span><text:span text:style-name="T63">Do spraw seniorów, dlatego na bieżąco wiem, co się gdzie dzieje. Organizujemy wspólne imprezy, choć nie zawsze korzystamy z tych imprez. No bo czasami jest za daleko, żebyśmy dojechali. </text:span></text:p>
      <text:p text:style-name="P8">- <text:span text:style-name="T63">Wiadomo, ale trzyma Pani rękę na pulsie.</text:span></text:p>
      <text:p text:style-name="P8">- <text:span text:style-name="T63">Zawsze. </text:span></text:p>
      <text:p text:style-name="P8">- <text:span text:style-name="T64">To jest najważniejsze. </text:span>W czasopiśmie Co Tydzień i na stronie UTW publikuje Pani <text:span text:style-name="T64">własną</text:span> twórczość. Kiedy zaczęła Pani pisać wiersze i co jest dla Pani inspiracją?</text:p>
      <text:p text:style-name="P8">- <text:span text:style-name="T64">Wiersze, </text:span><text:span text:style-name="T65">właśnie! W 2006 roku, kiedy spotkała mnie ta nieprzyjemna taka sytuacja, po prostu żeby… nie wiem, po prostu coś mnie… dostałam jakieś takie natchnienie. I od tego czasu zaczęłam pisać wiersze, od 2006r. Ja potrafiłam za jedną noc napisać „</text:span><text:span text:style-name="T66">Sukces czy porażki”, napisać kilkustronicowe takie wiersze. </text:span></text:p>
      <text:p text:style-name="P8">- <text:span text:style-name="T66">Czyli to był sposób, żeby trochę odreagować i przenieść emocje na papier </text:span><text:span text:style-name="T67">zamiast do ludzi</text:span><text:span text:style-name="T66">?</text:span></text:p>
      <text:p text:style-name="P11">- <text:span text:style-name="T66">Tak. </text:span><text:span text:style-name="T67">Przeniosłam i zrobiłam to wszystko. Nigdy tego nie właśnie, co mnie dotyczyło bezpośrednio, nie publikowałam. Publikowałam za to i byłam zawsze bardzo otwarta na </text:span><text:span text:style-name="T68">przyrodę, na spotkanie z ludźmi.</text:span><text:span text:style-name="T69"> </text:span><text:span text:style-name="T71">Każdą taką okoliczność gdzie coś się dzieje, niezależnie od naszej woli, to mnie jakoś tak porusza… I odnośnie pandemii też mam kilka wier</text:span><text:span text:style-name="T91">s</text:span><text:span text:style-name="T71">zy, bo inaczej to odebrałam zanim jeszcze chorowałam, a inaczej już po chorobie, więc każdorazowo mnie te wiersze jakoś tak… Pozwoliły mi przelać na papier to, co czułam. Bo nie zawsze można wszystkim powiedzieć to, co się czuje.</text:span></text:p>
      <text:p text:style-name="P11">- <text:span text:style-name="T71">Dokładnie.</text:span></text:p>
      <text:p text:style-name="P11">- <text:span text:style-name="T71">Natomiast papier przyjmie to. I po jakimś czasie ten ktoś, kto nie był dla nas przychylny, on przeczyta to i stwierdzi – Faktycznie, można to było nawet wcześniej wysłuchać, można to było wcześniej przeczytać. I cały czas piszę. </text:span><text:span text:style-name="T72">Nie zostaje w tyle nawet na chwilę. W tej chwili jestem już na takim etapie, że przygotowuję, bo wydane miałam dwa tomiki. Teraz mam okazję, biblioteka też mi zaproponowała, że mi pomoże wydać jakiś tam tomik. Cieszę się bardzo, a w tej chwili przygotowuję coś, co mogłabym opublikować po dwudziestu latach.</text:span></text:p>
      <text:p text:style-name="P11">- <text:span text:style-name="T72">Taki jubileusz.</text:span></text:p>
      <text:p text:style-name="P11">- <text:span text:style-name="T72">Może nie tak po dwudziestu, bo to się działo w 2006 roku, więc siedemnaście lat to jest. </text:span><text:span text:style-name="T73">Co bym mogła opublikować, bo ci ludzie jeszcze są, ale nie chciałabym niko</text:span><text:span text:style-name="T74">go urazić.</text:span></text:p>
      <text:p text:style-name="P11">- Rozumiem<text:span text:style-name="T74">.</text:span></text:p>
      <text:p text:style-name="P11">- <text:span text:style-name="T74">Nie mam żalu. Ja tym ludziom wybaczam, bo to co oni zrobili, to zrobili dla siebie dobrze. Nie licząc się z innymi, którzy byli obok. I uważam, że… Ja im wybaczyłam. Wybaczyłam im i na dobrą sprawę nie chciałabym, żeby to wszystko się odrodziło. Nie chcę, nie mam z nimi kontaktu. Wiem, że ta osoba, która tyle przykrości zrobiła innym osobom, jest też w nieciekawej sytuacji w tej chwili. Ale zostawiam to czasowi.</text:span></text:p>
      <text:p text:style-name="P11">- <text:span text:style-name="T74">Zostawmy to i przejdźmy dalej. J</text:span>ak Pani zdaniem zmieniło się Jaworzno, porównując Pani najwcześniejsze wspomnienia z miastem w chwili obecnej?</text:p>
      <text:p text:style-name="P11"><text:soft-page-break/>- <text:span text:style-name="T75">Och, jestem zachwycona Jaworznem. Muszę przyznać, różnych prezydentów żeśmy mieli, ale muszę przyznać, że Prezydent Silbert jest dla mnie… Zaczynałam pracować z nim w jakiejś komisji w mieście i cały czas jestem pełna uznania dla jego pracy, </text:span><text:span text:style-name="T76">dla jego pomysłów, dla jego wyobrażenia o mieście. Bo na dobrą sprawę jak porównuję czas kiedy, lata 50-te i 60-te </text:span><text:span text:style-name="T77">i inne do XXI wieku to widzę, ze to miasto zyskało. Bardzo zyskało. Może nie wszystkim to pasuje, ale ja uważam, że każdy ma prawo się znaleźć w tym mieście. I to dzięki właśnie władzom miasta, ponieważ się zmieniali wiceprezydenci, </text:span><text:span text:style-name="T78">ale prezydent zawsze był ten sam. Czyli na dobrą sprawę potrafił wykorzystać wiedzę i możliwości innych osób, z którymi współpracował. Jestem pełna uznania dla niego.</text:span></text:p>
      <text:p text:style-name="P11">- <text:span text:style-name="T78">Rozumiem. A czy są jakieś miejsca w Jaworznie, które bardzo się zmieniły, ale dalej pozostają takie bardzo ważne dla </text:span><text:span text:style-name="T79">Pani?</text:span></text:p>
      <text:p text:style-name="P11">- <text:span text:style-name="T79">Tak, są takie miejsca. Na dobrą sprawę podczas wojny mój dziadek zginął i zginął brat mojego ojca: Edward Bulga. </text:span><text:span text:style-name="T80">Jest ulica nazwana… Zabrano ich gdzieś, nie wiadomo gdzie. To było w 1943 roku. W naszym domu rodzinnym na Starej Hucie została siostra moja, mieszka tam ze swoim synem. I na dobrą sprawę jest zbudowana tablica, ale martwi mnie jedna rzecz. Mianowicie, że pomniki, które przetrwały tyle lat w mieście, które dawały ludziom pamięć, rodzinom pamięć o tych ludziach, którzy zginęli, zostały zniszczone. Nie podoba mi się to, ale nie komentuję.</text:span></text:p>
      <text:p text:style-name="P11">- <text:span text:style-name="T80">Rozumiem.</text:span></text:p>
      <text:p text:style-name="P11">- <text:span text:style-name="T80">Bo sytuacja jest… pewnie była przez kogoś inspirowana, nie wiem. Nie chcę tego wiedzieć. Mam pewien taki wewnętrzny żal, że skoro będą zburzone pomniki, to o tych ludziach się nie będzie pamiętać. Pamiętamy.</text:span></text:p>
      <text:p text:style-name="P12">- <text:span text:style-name="T80">Pamiętamy.</text:span></text:p>
      <text:p text:style-name="P12">- <text:span text:style-name="T80">I to jest najważniejsze dla mnie.</text:span></text:p>
      <text:p text:style-name="P12">- <text:span text:style-name="T80">Dokładnie. </text:span>Na koniec tradycyjnie chciałabym, aby podzieliła się Pani ze słuchaczami kilkoma ulubionymi książkami.</text:p>
      <text:p text:style-name="P12">- <text:span text:style-name="T80">Moja droga, ja w tej chwili to nie czytam, ponieważ mój stan zdrowia nie bardzo mi pozwala. Przez wiele lat czytałam literaturę: Fleszarową-Muskat to przeczytałam ze trzy razy. Kupiłam wszystkie jej książki. </text:span><text:span text:style-name="T81">Ha</text:span><text:span text:style-name="T80">linę A</text:span><text:span text:style-name="T81">uderską czytałam i na nowo zaczęłam czytać wszystkie dzieła naszych mistrzów. Naszych klasyków. I uważam, że inaczej czytałam jak byłam w szkole, a inaczej czytam teraz.</text:span></text:p>
      <text:p text:style-name="P12">- <text:span text:style-name="T81">Zmienił się odbiór.</text:span></text:p>
      <text:p text:style-name="P12">- <text:span text:style-name="T81">Tak, </text:span><text:span text:style-name="T82">zupełnie inaczej teraz. Nawet to, że filmy oglądałam, to jednak film nie…</text:span></text:p>
      <text:p text:style-name="P12">- <text:span text:style-name="T82">Nie odzwierciedla.</text:span></text:p>
      <text:p text:style-name="P12">- <text:span text:style-name="T82">Nie odzwierciedla jak ja sobie po prostu wyobrażałam. A od czasu kiedy pandemia jest to bardzo niewiele oglądam telewizji. Natomiast czytam, wypożyczam w bibliotece w każdy miesiąc nowe nowości, „Wiedza i życie”, osiągnięcia całego świata. W telewizji oglądam Focus, to jest dział naukowy. Przerzuciłam się na historię na nowo. Szukam historii, ponieważ muszę tu wspomnieć o tym. Miałam takiego profesora z historii, któremu coś nie pasowało. I męczył mnie tak przez wiele lat, że ja się tak nauczyłam tej historii, że ja ją do dzisiejszego dnia pamiętam. Dzisiaj mu wspominam to, a wtedy byłam wściekła, że on tak ode mnie wszystkiego żąda. I te książki i te gazety, które teraz wypożyczam, jestem zachwycona. Każdy miesiąc – biorę wszystkie nowe tygodniki i miesięczniki do czytania. I historię na nowo czytam. Czytam, czytam, czytam i na nowo sobie przypominam jak to było kiedyś i jak to jest teraz. Nie wiem. Fachowej literatury dużo muszę czytać, bo po prostu z tego tytułu, że się prowadzi to UTW. Stale się zmieniają przepisy, więc muszę być stale przygotowana.</text:span></text:p>
      <text:p text:style-name="P12">- <text:span text:style-name="T82">Muszę znać wszystkie nowości. I chciałam bardzo podziękować, że mogłam pomóc bibliotece i że mogłam tą pracę mojego męża przekazać, jako taki hołd mojemu mężowi oddać.</text:span></text:p>
      <text:p text:style-name="P12">- <text:span text:style-name="T82">To ja bardzo dziękuję za wywiad. Bardzo dziękuję za przekazanie pracy. </text:span><text:span text:style-name="T83">I mam nadzieję, że dalej będzie Pani tak </text:span><text:span text:style-name="T84">prężnie działać, jak działała Pani do tej pory.</text:span></text:p>
      <text:p text:style-name="P12">- <text:span text:style-name="T84">Dopóki mi zdrowie pozwala – tak, na pewno!</text:span></text:p>
      <text:p text:style-name="P12">- <text:span text:style-name="T84">Dziękuję bardzo.</text:span></text:p>
      <text:p text:style-name="P12">- <text:span text:style-name="T84">Na pewno. Dziękuję. Dziękuję bardzo.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9T11:48:20.181000000</meta:creation-date>
    <meta:generator>LibreOffice/7.4.2.3$Windows_X86_64 LibreOffice_project/382eef1f22670f7f4118c8c2dd222ec7ad009daf</meta:generator>
    <dc:date>2023-04-24T17:03:05.459000000</dc:date>
    <meta:editing-duration>PT7H48M41S</meta:editing-duration>
    <meta:editing-cycles>80</meta:editing-cycles>
    <meta:document-statistic meta:table-count="0" meta:image-count="0" meta:object-count="0" meta:page-count="6" meta:paragraph-count="83" meta:word-count="3870" meta:character-count="24153" meta:non-whitespace-character-count="20340"/>
  </office:meta>
</office:document-meta>
</file>