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rsid="001e330b" officeooo:paragraph-rsid="0016cfc4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16cfc4"/>
    </style:style>
    <style:style style:name="P3" style:family="paragraph" style:parent-style-name="Standard">
      <style:paragraph-properties fo:text-align="justify" style:justify-single-word="false"/>
      <style:text-properties officeooo:paragraph-rsid="00209fb5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officeooo:rsid="001e330b" officeooo:paragraph-rsid="00209fb5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rsid="001fdf93" officeooo:paragraph-rsid="00209fb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fdf93"/>
    </style:style>
    <style:style style:name="T3" style:family="text">
      <style:text-properties fo:color="#000000" loext:opacity="100%" officeooo:rsid="001e330b"/>
    </style:style>
    <style:style style:name="T4" style:family="text">
      <style:text-properties fo:color="#000000" loext:opacity="100%" officeooo:rsid="0016cfc4"/>
    </style:style>
    <style:style style:name="T5" style:family="text">
      <style:text-properties fo:color="#000000" loext:opacity="100%" officeooo:rsid="0017900c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1e330b" style:font-weight-asian="bold" style:font-weight-complex="bold"/>
    </style:style>
    <style:style style:name="T8" style:family="text">
      <style:text-properties fo:color="#000000" loext:opacity="100%" fo:font-weight="bold" officeooo:rsid="0017900c" style:font-weight-asian="bold" style:font-weight-complex="bold"/>
    </style:style>
    <style:style style:name="T9" style:family="text">
      <style:text-properties fo:color="#000000" loext:opacity="100%" fo:font-weight="bold" officeooo:rsid="00189ac6" style:font-weight-asian="bold" style:font-weight-complex="bold"/>
    </style:style>
    <style:style style:name="T10" style:family="text">
      <style:text-properties fo:color="#000000" loext:opacity="100%" fo:font-weight="bold" officeooo:rsid="00199ff9" style:font-weight-asian="bold" style:font-weight-complex="bold"/>
    </style:style>
    <style:style style:name="T11" style:family="text">
      <style:text-properties fo:color="#000000" loext:opacity="100%" fo:font-weight="bold" officeooo:rsid="001a6f63" style:font-weight-asian="bold" style:font-weight-complex="bold"/>
    </style:style>
    <style:style style:name="T12" style:family="text">
      <style:text-properties fo:color="#000000" loext:opacity="100%" fo:font-weight="bold" officeooo:rsid="001e0d31" style:font-weight-asian="bold" style:font-weight-complex="bold"/>
    </style:style>
    <style:style style:name="T13" style:family="text">
      <style:text-properties fo:color="#000000" loext:opacity="100%" fo:font-weight="bold" officeooo:rsid="001e3bc6" style:font-weight-asian="bold" style:font-weight-complex="bold"/>
    </style:style>
    <style:style style:name="T14" style:family="text">
      <style:text-properties fo:color="#000000" loext:opacity="100%" fo:font-weight="bold" officeooo:rsid="001ed5dd" style:font-weight-asian="bold" style:font-weight-complex="bold"/>
    </style:style>
    <style:style style:name="T15" style:family="text">
      <style:text-properties fo:color="#000000" loext:opacity="100%" fo:font-weight="bold" officeooo:rsid="001ef135" style:font-weight-asian="bold" style:font-weight-complex="bold"/>
    </style:style>
    <style:style style:name="T16" style:family="text">
      <style:text-properties fo:color="#000000" loext:opacity="100%" fo:font-weight="bold" officeooo:rsid="00209fb5" style:font-weight-asian="bold" style:font-weight-complex="bold"/>
    </style:style>
    <style:style style:name="T17" style:family="text">
      <style:text-properties fo:color="#000000" loext:opacity="100%" fo:font-weight="normal" officeooo:rsid="0017900c" style:font-weight-asian="normal" style:font-weight-complex="normal"/>
    </style:style>
    <style:style style:name="T18" style:family="text">
      <style:text-properties fo:color="#000000" loext:opacity="100%" fo:font-weight="normal" officeooo:rsid="00189ac6" style:font-weight-asian="normal" style:font-weight-complex="normal"/>
    </style:style>
    <style:style style:name="T19" style:family="text">
      <style:text-properties fo:color="#000000" loext:opacity="100%" fo:font-weight="normal" officeooo:rsid="001a6f63" style:font-weight-asian="normal" style:font-weight-complex="normal"/>
    </style:style>
    <style:style style:name="T20" style:family="text">
      <style:text-properties fo:color="#000000" loext:opacity="100%" fo:font-weight="normal" officeooo:rsid="001be314" style:font-weight-asian="normal" style:font-weight-complex="normal"/>
    </style:style>
    <style:style style:name="T21" style:family="text">
      <style:text-properties fo:color="#000000" loext:opacity="100%" fo:font-weight="normal" officeooo:rsid="001ca8f5" style:font-weight-asian="normal" style:font-weight-complex="normal"/>
    </style:style>
    <style:style style:name="T22" style:family="text">
      <style:text-properties fo:color="#000000" loext:opacity="100%" fo:font-weight="normal" officeooo:rsid="001e0d31" style:font-weight-asian="normal" style:font-weight-complex="normal"/>
    </style:style>
    <style:style style:name="T23" style:family="text">
      <style:text-properties fo:color="#000000" loext:opacity="100%" fo:font-weight="normal" officeooo:rsid="001e3bc6" style:font-weight-asian="normal" style:font-weight-complex="normal"/>
    </style:style>
    <style:style style:name="T24" style:family="text">
      <style:text-properties fo:color="#000000" loext:opacity="100%" fo:font-weight="normal" officeooo:rsid="001ed5dd" style:font-weight-asian="normal" style:font-weight-complex="normal"/>
    </style:style>
    <style:style style:name="T25" style:family="text">
      <style:text-properties fo:color="#000000" loext:opacity="100%" fo:font-weight="normal" officeooo:rsid="001ef135" style:font-weight-asian="normal" style:font-weight-complex="normal"/>
    </style:style>
    <style:style style:name="T26" style:family="text">
      <style:text-properties fo:color="#000000" loext:opacity="100%" fo:font-weight="normal" officeooo:rsid="00209fb5" style:font-weight-asian="normal" style:font-weight-complex="normal"/>
    </style:style>
    <style:style style:name="T27" style:family="text">
      <style:text-properties fo:color="#000000" loext:opacity="100%" officeooo:rsid="00209fb5"/>
    </style:style>
    <style:style style:name="T28" style:family="text">
      <style:text-properties fo:color="#000000" loext:opacity="100%" officeooo:rsid="00217b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6">Slajd 1.</text:span><text:span text:style-name="T1"> </text:span><text:span text:style-name="T2">Zdjęcie</text:span><text:span text:style-name="T3">: </text:span><text:span text:style-name="T4">ciemne pomieszczenie z witrażowymi oknami. W środku długie stoły. Na nich świeczki. Nad nimi biała sowa. </text:span><text:span text:style-name="T1">Tekst: </text:span><text:span text:style-name="T28">Harry Potter Test Wiedzy</text:span><text:span text:style-name="T3"> Start.</text:span><text:span text:style-name="T1"> </text:span><text:span text:style-name="T6">Slajd 2.</text:span><text:span text:style-name="T1"> </text:span><text:span text:style-name="T2">Zdjęcie: </text:span><text:span text:style-name="T4">Otwarta książka. Na niej przedmiot przypominający złoty zegarek</text:span><text:span text:style-name="T2">.</text:span><text:span text:style-name="T3"> </text:span><text:span text:style-name="T1">Tekst:</text:span><text:span text:style-name="T2"> J. K. Rowling to brytyjska pisarka, która zyskała światową popularność, publikując cykl książek o młodym czarodzieju. Skrót J.K. oznacza? </text:span><text:span text:style-name="T3"><text:s/>Do wyboru: Joanne Kathleen, </text:span><text:span text:style-name="T5">Joanne Katrin, Joan Kathleen.</text:span><text:span text:style-name="T2"> </text:span><text:span text:style-name="T7">Slajd 3</text:span><text:span text:style-name="T3">. </text:span><text:span text:style-name="T5">Zdjęcie: </text:span><text:span text:style-name="T4">Otwarta książka. Na niej figurka w kształcie ciemnowłosego chłopca w okularach. Ma czerwone ubranie. W ręce trzyma miotłę. </text:span><text:span text:style-name="T3">Odpowiedź poprawna: Joanne Kathleen. </text:span><text:span text:style-name="T2">Tekst informacyjny: J. K. Rowling to tak naprawdę Joanne Kathleen Rowling (obecnie Murray). Wydawca powieści o Harrym Potterze uważał, że chłopcy nie zainteresują się książką, której autorką jest kobieta. Z tego powodu nalegał, aby R</text:span><text:span text:style-name="T5">owling</text:span><text:span text:style-name="T2"> podpisała ją tylko inicjałami i nazwiskiem, nie zdradzając swojej płci. P</text:span><text:span text:style-name="T5">isarka </text:span><text:span text:style-name="T2">nigdy nie nosiła imienia Kathleen – przyjęła je na cześć babci. </text:span><text:span text:style-name="T7">Slajd 4.</text:span><text:span text:style-name="T3"> </text:span><text:span text:style-name="T2">Zdjęcie</text:span><text:span text:style-name="T3">: </text:span><text:span text:style-name="T5">Wysokie regały w bibliotece. Tekst: Pierwszy tom serii, "Harry Potter i Kamień Filozoficzny", ukazał się w Wielkiej Brytanii w 1997 roku, a w Polsce - w 2000 roku Opublikowało go wydawnictwo? </text:span><text:span text:style-name="T3">Do wyboru: </text:span><text:span text:style-name="T5">Media Rodzina, Książnica, Znak. </text:span><text:span text:style-name="T8">Slajd 5. </text:span><text:span text:style-name="T17">Zdjęcie: Książki. </text:span><text:span text:style-name="T18">Na nich napisy: Harry Potter albo Opowieści z Narnii. Odpowiedź poprawna: Media Rodzina. Tekst informacyjny: Harry Potter ukazał się nakładem wydawnictwa Media Rodzina. serię przetłumaczył Andrzej Polkowski (1939-2019), znany również z przekładu Opowieści z Narnii. </text:span><text:span text:style-name="T9">Slajd 6. </text:span><text:span text:style-name="T18">Zdjęcie: różowy salon z białym kominkiem. W powietrzu unoszą się listy. Tekst: W które urodziny młodzi czarodzieje dowiadują się, że zostali przyjęci do Szkoły Magii? Do wyboru: jedenaste, ósme, trzynaste. </text:span><text:span text:style-name="T9">Slajd 7. </text:span><text:span text:style-name="T18">Zdjęcie: Wysoka jadalnia z dużymi oknami. Odpowiedź poprawna: jedenaste. Tekst informacyjny: Uczniowie Hogwartu otrzymują list w swoje jedenaste urodziny. W szkole trafiają do jednego z czterech domów: Gryffindoru, Ravenclawu, Hufflepuffu lub Slytherinu. nauka kończy się po siedmiu latach.  </text:span><text:span text:style-name="T9">Slajd 8. </text:span><text:span text:style-name="T18">Zdjęcie: Czerwona tablica na dworcu kolejowym. Na niej napis: dziewięć i trzy czwarte. Tekst: Do Szkoły Magii i Czarodziejstwa podróżuje się pociągiem.  Londyński dworzec, z którego odjeżdża Hogwart Express, to? Do wyboru: Charing Cross, Kings Cross, St Pancrass. </text:span><text:span text:style-name="T9">Slajd 9. </text:span><text:span text:style-name="T18">Zdjęcie: Ściana z żółtych cegieł. Na niej czerwona tabliczka z napisem: dziewięć i trzy czwarte Hogwart Express. Pod tablicą wózek na walizki. Na nim klatka dla ptaków. Odpowiedź poprawna: Kings Cross. Tekst informacyjny: Pociąg do Hogwartu odjeżdża z peronu dziewięć i trzy czwarte, który znajduje się na stacji Kings Cross w londynie. Tylko prawdziwy czarodziej odnajdzie ukryte w ścianie niewidzialne przejście.  Obecnie na dworcu Kings Cross znajduje się pamiątkowa tablica i wbudowany w ścianę wózek, przy którym fani Harrego Pottera uwielbiają robić sobie zdjęcia. </text:span><text:span text:style-name="T10">Slajd 10. </text:span><text:span text:style-name="T19">Zdjęcie: otwarte pudełka. W nich rzeźbione różdżki. Tekst: tym niezwykle przydatnym czarem można podnieść przedmiot albo unieszkodliwić trolla górskiego. Mowa oczywiście o zaklęciu? Do wyboru: Expelliarmus, Windgardium Leviosa, Lumos. </text:span><text:span text:style-name="T10">Slajd 1</text:span><text:span text:style-name="T11">1. </text:span><text:span text:style-name="T19">Zdjęcie: Dwie figurki chłopców z klocków lego. </text:span><text:span text:style-name="T20">Trzymają wyciągnięte różdżki. Napis w dymku: Windgardium Leviosa! Odpowiedź poprawna: Windgardium Leviosa. Tekst informacyjny: W</text:span><text:span text:style-name="T21">indgardium Leviosa to jeden z podstawowych czarów, których naucza się w Hogwarcie. Harry i Ron szybko przekonali się, że to bardzo przydatne zaklęcie. </text:span><text:span text:style-name="T12">Slajd 12. </text:span><text:span text:style-name="T22">Zdjęcie: bordowy szalik z żółtym paskiem </text:span><text:span text:style-name="T23">i</text:span><text:span text:style-name="T22"> bordowy krawat w żółte paski. </text:span><text:span text:style-name="T23">Na nich srebrny łańcuszek i wisiorek w kształcie klepsydry. Tekst: Zwierzątko domowe Harry’ego Pottera to? Do wyboru: gołąb, pingwin, sowa. </text:span><text:span text:style-name="T13">Slajd 13. </text:span><text:span text:style-name="T23">Zdjęcie: </text:span><text:span text:style-name="T24">biała sowa z żółtymi oczami. Napis w dymku: Pingwin? Chyba żartujesz! Odpowiedź poprawna: sowa. Tekst informacyjny: najsympatyczniejszy czarodziej w historii literatury posiadał sowę śnieżną o imieniu Hedwiga. </text:span><text:span text:style-name="T14">Slajd 14. </text:span><text:span text:style-name="T24">Zdjęcie: wiadukt kolejowy. W tle zielone góry i burzowe niebo. Tekst: Charakterystyczny samochód, którym jeździła (a czasem latała) rodzina Weasleyów, to? </text:span><text:span text:style-name="T25">Do wyboru: Ford Anglia, Ford Focus, Ford Fiesta. </text:span><text:span text:style-name="T15">Slajd 15. </text:span><text:span text:style-name="T25">Zdjęcie: </text:span><text:span text:style-name="T26">W lesie niebieski samochód z rozbitą przednią szybą. Odpowiedź poprawna: Ford Anglia. Tekst informacyjny: własnością rodziny Weasley’ów był niebieski Ford Anglia – samochód, który Harry i Ron rozbili w drodze do Hogwartu. Takim autem jeździł też Sean Harris, najlepszy przyjaciel Rowling z czasów studenckich, któremu autorka zadedykowała drugi tom sagi – Harry’ego Pottera i komnatę tajemnic. </text:span><text:span text:style-name="T16">S</text:span><text:span text:style-name="T7">lajd 1</text:span><text:span text:style-name="T16">6</text:span><text:span text:style-name="T7">.</text:span><text:span text:style-name="T3"> </text:span><text:span text:style-name="T2">Zdjęcie</text:span><text:span text:style-name="T3">: </text:span><text:span text:style-name="T27">Uliczka otoczona witrynami sklepowymi. Idą nią dwie ciemne postaci. Na niebie księżyc w nowiu. Tekst: Miejska Biblioteka Publiczna w Jaworznie. </text:span><text:soft-page-break/><text:span text:style-name="T27">Dziękujemy! Zdjęcia do quizu pobrano ze strony: https://pixabay.com/pl/ Źródła https://harrypotter.fandom.com/wiki/ i seria "Harry Potter" J.K.Rowling. Quiz przygotowała: Marta Konieczny </text:span></text:p>
      <text:p text:style-name="P4"/>
      <text:p text:style-name="P4"/>
      <text:p text:style-name="P5">Powierzchnia spokojnej wody, na którą spada kropla uderzając o powierzchnię i tworząc kształt przypominający koronę. Tekst: Miejska Biblioteka Publiczna w Jaworznie. Dziękujemy! Zdjęcia do Quizu pobrano ze strony: https://pixabay.com/pl. Źródła informacji: https://pl.wikipedia.org/wiki/Pingwinyhttps://pl.wikipedia.org/wiki/Se-ma-forhttps:/ pl.wikipedia.org/wiki/Pingwin_cesarski. Quiz przygotowały: Helena Dębecka, Marlena Krupa, Katarzyna Nowak. Logo Biblioteki i Miasta Jaworzn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2T12:41:33.385000000</meta:creation-date>
    <dc:date>2023-05-04T12:08:26.299000000</dc:date>
    <meta:editing-duration>PT1H33M50S</meta:editing-duration>
    <meta:editing-cycles>1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" meta:word-count="739" meta:character-count="5419" meta:non-whitespace-character-count="4674"/>
  </office:meta>
</office:document-meta>
</file>