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font-name="Times New Roman" officeooo:rsid="001e42f7" officeooo:paragraph-rsid="001e42f7"/>
    </style:style>
    <style:style style:name="P2" style:family="paragraph" style:parent-style-name="Standard">
      <style:paragraph-properties fo:text-align="justify" style:justify-single-word="false"/>
      <style:text-properties style:font-name="Times New Roman" officeooo:rsid="001ee72a" officeooo:paragraph-rsid="001ee72a"/>
    </style:style>
    <style:style style:name="P3" style:family="paragraph" style:parent-style-name="Standard">
      <style:paragraph-properties fo:text-align="justify" style:justify-single-word="false"/>
      <style:text-properties style:font-name="Times New Roman" officeooo:rsid="0036c5f6" officeooo:paragraph-rsid="0036c5f6"/>
    </style:style>
    <style:style style:name="P4" style:family="paragraph" style:parent-style-name="Standard">
      <style:paragraph-properties fo:text-align="justify" style:justify-single-word="false"/>
      <style:text-properties style:font-name="Times New Roman" officeooo:rsid="003c87fb" officeooo:paragraph-rsid="003c87fb"/>
    </style:style>
    <style:style style:name="P5" style:family="paragraph" style:parent-style-name="Standard">
      <style:paragraph-properties fo:text-align="justify" style:justify-single-word="false"/>
      <style:text-properties style:font-name="Times New Roman" officeooo:rsid="003f47f0" officeooo:paragraph-rsid="003f47f0"/>
    </style:style>
    <style:style style:name="P6" style:family="paragraph" style:parent-style-name="Standard">
      <style:paragraph-properties fo:text-align="justify" style:justify-single-word="false"/>
      <style:text-properties style:font-name="Times New Roman" officeooo:rsid="003f47f0" officeooo:paragraph-rsid="0040db89"/>
    </style:style>
    <style:style style:name="P7" style:family="paragraph" style:parent-style-name="Standard">
      <style:paragraph-properties fo:text-align="justify" style:justify-single-word="false"/>
      <style:text-properties style:font-name="Times New Roman" officeooo:rsid="00419843" officeooo:paragraph-rsid="00419843"/>
    </style:style>
    <style:style style:name="P8" style:family="paragraph" style:parent-style-name="Standard">
      <style:paragraph-properties fo:text-align="justify" style:justify-single-word="false"/>
      <style:text-properties style:font-name="Times New Roman" officeooo:rsid="0041a269" officeooo:paragraph-rsid="0041a269"/>
    </style:style>
    <style:style style:name="P9" style:family="paragraph" style:parent-style-name="Standard">
      <style:paragraph-properties fo:text-align="justify" style:justify-single-word="false"/>
      <style:text-properties style:font-name="Times New Roman" officeooo:rsid="0041a269" officeooo:paragraph-rsid="00428f5a"/>
    </style:style>
    <style:style style:name="P10" style:family="paragraph" style:parent-style-name="Standard">
      <style:paragraph-properties fo:text-align="justify" style:justify-single-word="false"/>
      <style:text-properties style:font-name="Times New Roman" officeooo:rsid="00466636" officeooo:paragraph-rsid="00466636"/>
    </style:style>
    <style:style style:name="P11" style:family="paragraph" style:parent-style-name="Standard">
      <style:paragraph-properties fo:text-align="justify" style:justify-single-word="false"/>
      <style:text-properties style:font-name="Times New Roman" officeooo:rsid="00476746" officeooo:paragraph-rsid="00476746"/>
    </style:style>
    <style:style style:name="P12" style:family="paragraph" style:parent-style-name="Standard">
      <style:paragraph-properties fo:text-align="justify" style:justify-single-word="false"/>
      <style:text-properties style:font-name="Times New Roman" officeooo:rsid="004bd757" officeooo:paragraph-rsid="004bd757"/>
    </style:style>
    <style:style style:name="P13" style:family="paragraph" style:parent-style-name="Standard">
      <style:paragraph-properties fo:text-align="justify" style:justify-single-word="false"/>
      <style:text-properties style:font-name="Times New Roman" officeooo:rsid="004d429e" officeooo:paragraph-rsid="004d429e"/>
    </style:style>
    <style:style style:name="P14" style:family="paragraph" style:parent-style-name="Standard">
      <style:paragraph-properties fo:text-align="justify" style:justify-single-word="false"/>
      <style:text-properties style:font-name="Times New Roman" officeooo:rsid="004ef3f6" officeooo:paragraph-rsid="004ef3f6"/>
    </style:style>
    <style:style style:name="P15" style:family="paragraph" style:parent-style-name="Standard">
      <style:paragraph-properties fo:text-align="justify" style:justify-single-word="false"/>
      <style:text-properties style:font-name="Times New Roman" officeooo:rsid="0050a702" officeooo:paragraph-rsid="0050a702"/>
    </style:style>
    <style:style style:name="P16" style:family="paragraph" style:parent-style-name="Standard">
      <style:paragraph-properties fo:text-align="justify" style:justify-single-word="false"/>
      <style:text-properties style:font-name="Times New Roman" officeooo:rsid="005565f1" officeooo:paragraph-rsid="005565f1"/>
    </style:style>
    <style:style style:name="P17" style:family="paragraph" style:parent-style-name="Standard">
      <style:paragraph-properties fo:text-align="justify" style:justify-single-word="false"/>
      <style:text-properties style:font-name="Times New Roman" officeooo:rsid="0055adb2" officeooo:paragraph-rsid="0055adb2"/>
    </style:style>
    <style:style style:name="P18" style:family="paragraph" style:parent-style-name="Standard">
      <style:paragraph-properties fo:text-align="justify" style:justify-single-word="false"/>
      <style:text-properties style:font-name="Times New Roman" officeooo:rsid="00564129" officeooo:paragraph-rsid="00564129"/>
    </style:style>
    <style:style style:name="P19" style:family="paragraph" style:parent-style-name="Standard">
      <style:paragraph-properties fo:text-align="justify" style:justify-single-word="false"/>
      <style:text-properties style:font-name="Times New Roman" officeooo:rsid="005d8505" officeooo:paragraph-rsid="005d8505"/>
    </style:style>
    <style:style style:name="P20" style:family="paragraph" style:parent-style-name="Standard">
      <style:paragraph-properties fo:text-align="justify" style:justify-single-word="false"/>
      <style:text-properties style:font-name="Times New Roman" officeooo:rsid="005ed1cf" officeooo:paragraph-rsid="005ed1cf"/>
    </style:style>
    <style:style style:name="P21" style:family="paragraph" style:parent-style-name="Standard">
      <style:paragraph-properties fo:text-align="justify" style:justify-single-word="false"/>
      <style:text-properties style:font-name="Times New Roman" officeooo:rsid="006742d5" officeooo:paragraph-rsid="006742d5"/>
    </style:style>
    <style:style style:name="P22" style:family="paragraph" style:parent-style-name="Standard">
      <style:paragraph-properties fo:text-align="justify" style:justify-single-word="false"/>
      <style:text-properties style:font-name="Times New Roman" officeooo:rsid="00690a2d" officeooo:paragraph-rsid="00690a2d"/>
    </style:style>
    <style:style style:name="P23" style:family="paragraph" style:parent-style-name="Standard">
      <style:paragraph-properties fo:text-align="justify" style:justify-single-word="false"/>
      <style:text-properties style:font-name="Times New Roman" officeooo:rsid="006af1ce" officeooo:paragraph-rsid="006af1ce"/>
    </style:style>
    <style:style style:name="P24" style:family="paragraph" style:parent-style-name="Standard">
      <style:paragraph-properties fo:text-align="justify" style:justify-single-word="false"/>
      <style:text-properties style:font-name="Times New Roman" officeooo:rsid="006c87a6" officeooo:paragraph-rsid="006c87a6"/>
    </style:style>
    <style:style style:name="P25" style:family="paragraph" style:parent-style-name="Standard">
      <style:paragraph-properties fo:text-align="justify" style:justify-single-word="false"/>
      <style:text-properties style:font-name="Times New Roman" officeooo:rsid="006f4056" officeooo:paragraph-rsid="006f4056"/>
    </style:style>
    <style:style style:name="P26" style:family="paragraph" style:parent-style-name="Standard">
      <style:paragraph-properties fo:text-align="justify" style:justify-single-word="false"/>
      <style:text-properties style:font-name="Times New Roman" officeooo:rsid="00710601" officeooo:paragraph-rsid="00710601"/>
    </style:style>
    <style:style style:name="P27" style:family="paragraph" style:parent-style-name="Standard">
      <style:paragraph-properties fo:text-align="justify" style:justify-single-word="false"/>
      <style:text-properties style:font-name="Times New Roman" officeooo:rsid="0073e55a" officeooo:paragraph-rsid="0073e55a"/>
    </style:style>
    <style:style style:name="P28" style:family="paragraph" style:parent-style-name="Standard">
      <style:paragraph-properties fo:text-align="justify" style:justify-single-word="false"/>
      <style:text-properties style:font-name="Times New Roman" officeooo:rsid="007c5e91" officeooo:paragraph-rsid="007c5e91"/>
    </style:style>
    <style:style style:name="P29" style:family="paragraph" style:parent-style-name="Standard">
      <style:paragraph-properties fo:text-align="justify" style:justify-single-word="false"/>
      <style:text-properties style:font-name="Times New Roman" officeooo:rsid="007c5e91" officeooo:paragraph-rsid="008138bc"/>
    </style:style>
    <style:style style:name="P30" style:family="paragraph" style:parent-style-name="Standard">
      <style:paragraph-properties fo:text-align="justify" style:justify-single-word="false"/>
      <style:text-properties style:font-name="Times New Roman" officeooo:rsid="008138bc" officeooo:paragraph-rsid="008138bc"/>
    </style:style>
    <style:style style:name="P31" style:family="paragraph" style:parent-style-name="Standard">
      <style:paragraph-properties fo:text-align="justify" style:justify-single-word="false"/>
      <style:text-properties style:font-name="Times New Roman" officeooo:rsid="00826596" officeooo:paragraph-rsid="00826596"/>
    </style:style>
    <style:style style:name="P32" style:family="paragraph" style:parent-style-name="Standard">
      <style:paragraph-properties fo:text-align="justify" style:justify-single-word="false"/>
      <style:text-properties style:font-name="Times New Roman" officeooo:rsid="0082860a" officeooo:paragraph-rsid="0082860a"/>
    </style:style>
    <style:style style:name="P33" style:family="paragraph" style:parent-style-name="Standard">
      <style:paragraph-properties fo:text-align="justify" style:justify-single-word="false"/>
      <style:text-properties style:font-name="Times New Roman" officeooo:rsid="0082dfda" officeooo:paragraph-rsid="0082dfda"/>
    </style:style>
    <style:style style:name="P34" style:family="paragraph" style:parent-style-name="Standard">
      <style:paragraph-properties fo:text-align="justify" style:justify-single-word="false"/>
      <style:text-properties style:font-name="Times New Roman" officeooo:rsid="0082fae6" officeooo:paragraph-rsid="0082fae6"/>
    </style:style>
    <style:style style:name="P35" style:family="paragraph" style:parent-style-name="Standard">
      <style:paragraph-properties fo:text-align="justify" style:justify-single-word="false"/>
      <style:text-properties style:font-name="Times New Roman" officeooo:rsid="0083b46b" officeooo:paragraph-rsid="0083b46b"/>
    </style:style>
    <style:style style:name="P36" style:family="paragraph" style:parent-style-name="Standard">
      <style:paragraph-properties fo:text-align="justify" style:justify-single-word="false"/>
      <style:text-properties style:font-name="Times New Roman" officeooo:rsid="0085b1c4" officeooo:paragraph-rsid="0085b1c4"/>
    </style:style>
    <style:style style:name="P37" style:family="paragraph" style:parent-style-name="Standard">
      <style:paragraph-properties fo:text-align="justify" style:justify-single-word="false"/>
      <style:text-properties style:font-name="Times New Roman" officeooo:rsid="00867267" officeooo:paragraph-rsid="00867267"/>
    </style:style>
    <style:style style:name="P38" style:family="paragraph" style:parent-style-name="Standard">
      <style:paragraph-properties fo:text-align="justify" style:justify-single-word="false"/>
      <style:text-properties style:font-name="Times New Roman" officeooo:rsid="00872a9c" officeooo:paragraph-rsid="00872a9c"/>
    </style:style>
    <style:style style:name="P39" style:family="paragraph" style:parent-style-name="Standard">
      <style:paragraph-properties fo:text-align="justify" style:justify-single-word="false"/>
      <style:text-properties style:font-name="Times New Roman" officeooo:rsid="00883231" officeooo:paragraph-rsid="00883231"/>
    </style:style>
    <style:style style:name="P40" style:family="paragraph" style:parent-style-name="Standard">
      <style:paragraph-properties fo:text-align="justify" style:justify-single-word="false"/>
      <style:text-properties style:font-name="Times New Roman" officeooo:rsid="0088a4a6" officeooo:paragraph-rsid="0088a4a6"/>
    </style:style>
    <style:style style:name="P41" style:family="paragraph" style:parent-style-name="Standard">
      <style:paragraph-properties fo:text-align="justify" style:justify-single-word="false"/>
      <style:text-properties style:font-name="Times New Roman" officeooo:rsid="008a0c05" officeooo:paragraph-rsid="008a0c05"/>
    </style:style>
    <style:style style:name="P42" style:family="paragraph" style:parent-style-name="Standard">
      <style:paragraph-properties fo:text-align="justify" style:justify-single-word="false"/>
      <style:text-properties style:font-name="Times New Roman" officeooo:rsid="008c36c5" officeooo:paragraph-rsid="008c36c5"/>
    </style:style>
    <style:style style:name="P43" style:family="paragraph" style:parent-style-name="Standard">
      <style:paragraph-properties fo:text-align="justify" style:justify-single-word="false"/>
      <style:text-properties style:font-name="Times New Roman" officeooo:rsid="008d1f6b" officeooo:paragraph-rsid="008de825"/>
    </style:style>
    <style:style style:name="P44" style:family="paragraph" style:parent-style-name="Standard">
      <style:paragraph-properties fo:text-align="justify" style:justify-single-word="false"/>
      <style:text-properties style:font-name="Times New Roman" officeooo:rsid="008fadfc" officeooo:paragraph-rsid="008fadfc"/>
    </style:style>
    <style:style style:name="P45" style:family="paragraph" style:parent-style-name="Standard">
      <style:paragraph-properties fo:text-align="justify" style:justify-single-word="false"/>
      <style:text-properties style:font-name="Times New Roman" officeooo:rsid="0090d4bd" officeooo:paragraph-rsid="0090d4bd"/>
    </style:style>
    <style:style style:name="P46" style:family="paragraph" style:parent-style-name="Standard">
      <style:paragraph-properties fo:text-align="justify" style:justify-single-word="false"/>
      <style:text-properties style:font-name="Times New Roman" officeooo:rsid="0091be28" officeooo:paragraph-rsid="0091be28"/>
    </style:style>
    <style:style style:name="P47" style:family="paragraph" style:parent-style-name="Standard">
      <style:paragraph-properties fo:text-align="justify" style:justify-single-word="false"/>
      <style:text-properties style:font-name="Times New Roman" officeooo:rsid="009404ce" officeooo:paragraph-rsid="009404ce"/>
    </style:style>
    <style:style style:name="P48" style:family="paragraph" style:parent-style-name="Standard">
      <style:paragraph-properties fo:text-align="justify" style:justify-single-word="false"/>
      <style:text-properties style:font-name="Times New Roman" officeooo:rsid="0094531a" officeooo:paragraph-rsid="0094531a"/>
    </style:style>
    <style:style style:name="P49" style:family="paragraph" style:parent-style-name="Standard">
      <style:paragraph-properties fo:text-align="justify" style:justify-single-word="false"/>
      <style:text-properties style:font-name="Times New Roman" officeooo:rsid="0094531a" officeooo:paragraph-rsid="009461e8"/>
    </style:style>
    <style:style style:name="P50" style:family="paragraph" style:parent-style-name="Standard">
      <style:paragraph-properties fo:text-align="justify" style:justify-single-word="false"/>
      <style:text-properties style:font-name="Times New Roman" officeooo:rsid="009461e8" officeooo:paragraph-rsid="009461e8"/>
    </style:style>
    <style:style style:name="P51" style:family="paragraph" style:parent-style-name="Standard">
      <style:paragraph-properties fo:text-align="justify" style:justify-single-word="false"/>
      <style:text-properties style:font-name="Times New Roman" officeooo:rsid="00959e05" officeooo:paragraph-rsid="00959e05"/>
    </style:style>
    <style:style style:name="P52" style:family="paragraph" style:parent-style-name="Standard">
      <style:paragraph-properties fo:text-align="justify" style:justify-single-word="false"/>
      <style:text-properties style:font-name="Times New Roman" officeooo:rsid="00969b4f" officeooo:paragraph-rsid="00969b4f"/>
    </style:style>
    <style:style style:name="P53" style:family="paragraph" style:parent-style-name="Standard">
      <style:paragraph-properties fo:text-align="justify" style:justify-single-word="false"/>
      <style:text-properties style:font-name="Times New Roman" officeooo:rsid="00969b4f" officeooo:paragraph-rsid="00984ad3"/>
    </style:style>
    <style:style style:name="P54" style:family="paragraph" style:parent-style-name="Standard">
      <style:paragraph-properties fo:text-align="justify" style:justify-single-word="false"/>
      <style:text-properties style:font-name="Times New Roman" officeooo:rsid="00984ad3" officeooo:paragraph-rsid="00984ad3"/>
    </style:style>
    <style:style style:name="P55" style:family="paragraph" style:parent-style-name="Standard">
      <style:paragraph-properties fo:text-align="justify" style:justify-single-word="false"/>
      <style:text-properties style:font-name="Times New Roman" officeooo:rsid="009a31ff" officeooo:paragraph-rsid="009a31ff"/>
    </style:style>
    <style:style style:name="P56" style:family="paragraph" style:parent-style-name="Standard">
      <style:paragraph-properties fo:text-align="justify" style:justify-single-word="false"/>
      <style:text-properties style:font-name="Times New Roman" officeooo:rsid="009adf49" officeooo:paragraph-rsid="009adf49"/>
    </style:style>
    <style:style style:name="P57" style:family="paragraph" style:parent-style-name="Standard">
      <style:paragraph-properties fo:text-align="justify" style:justify-single-word="false"/>
      <style:text-properties style:font-name="Times New Roman" officeooo:rsid="009adf49" officeooo:paragraph-rsid="009b6521"/>
    </style:style>
    <style:style style:name="P58" style:family="paragraph" style:parent-style-name="Standard">
      <style:paragraph-properties fo:text-align="justify" style:justify-single-word="false"/>
      <style:text-properties style:font-name="Times New Roman" officeooo:rsid="009adf49" officeooo:paragraph-rsid="009c2fe2"/>
    </style:style>
    <style:style style:name="P59" style:family="paragraph" style:parent-style-name="Standard">
      <style:paragraph-properties fo:text-align="justify" style:justify-single-word="false"/>
      <style:text-properties style:font-name="Times New Roman" officeooo:rsid="009d22af" officeooo:paragraph-rsid="009d22af"/>
    </style:style>
    <style:style style:name="P60" style:family="paragraph" style:parent-style-name="Standard">
      <style:paragraph-properties fo:text-align="justify" style:justify-single-word="false"/>
      <style:text-properties style:font-name="Times New Roman" officeooo:rsid="009f2e9f" officeooo:paragraph-rsid="009f2e9f"/>
    </style:style>
    <style:style style:name="P61" style:family="paragraph" style:parent-style-name="Standard">
      <style:paragraph-properties fo:text-align="justify" style:justify-single-word="false"/>
      <style:text-properties style:font-name="Times New Roman" officeooo:rsid="00a10169" officeooo:paragraph-rsid="00a10169"/>
    </style:style>
    <style:style style:name="P62" style:family="paragraph" style:parent-style-name="Standard">
      <style:paragraph-properties fo:text-align="justify" style:justify-single-word="false"/>
      <style:text-properties style:font-name="Times New Roman" officeooo:rsid="00a30d76" officeooo:paragraph-rsid="00a30d76"/>
    </style:style>
    <style:style style:name="P63" style:family="paragraph" style:parent-style-name="Standard">
      <style:paragraph-properties fo:text-align="justify" style:justify-single-word="false"/>
      <style:text-properties style:font-name="Times New Roman" officeooo:rsid="00a46e6f" officeooo:paragraph-rsid="00a46e6f"/>
    </style:style>
    <style:style style:name="P64" style:family="paragraph" style:parent-style-name="Standard">
      <style:paragraph-properties fo:text-align="justify" style:justify-single-word="false"/>
      <style:text-properties style:font-name="Times New Roman" officeooo:rsid="00a662bb" officeooo:paragraph-rsid="00a662bb"/>
    </style:style>
    <style:style style:name="P65" style:family="paragraph" style:parent-style-name="Standard">
      <style:paragraph-properties fo:text-align="justify" style:justify-single-word="false"/>
      <style:text-properties style:font-name="Times New Roman" officeooo:rsid="00a6ef0e" officeooo:paragraph-rsid="00a6ef0e"/>
    </style:style>
    <style:style style:name="P66" style:family="paragraph" style:parent-style-name="Standard">
      <style:paragraph-properties fo:text-align="justify" style:justify-single-word="false"/>
      <style:text-properties style:font-name="Times New Roman" officeooo:rsid="00aa2d43" officeooo:paragraph-rsid="00aa2d43"/>
    </style:style>
    <style:style style:name="P67" style:family="paragraph" style:parent-style-name="Standard">
      <style:paragraph-properties fo:text-align="justify" style:justify-single-word="false"/>
      <style:text-properties style:font-name="Times New Roman" officeooo:rsid="00aa2d43" officeooo:paragraph-rsid="00aa9f58"/>
    </style:style>
    <style:style style:name="P68" style:family="paragraph" style:parent-style-name="Standard">
      <style:paragraph-properties fo:text-align="justify" style:justify-single-word="false"/>
      <style:text-properties style:font-name="Times New Roman" officeooo:rsid="00aa9f58" officeooo:paragraph-rsid="00aa9f58"/>
    </style:style>
    <style:style style:name="P69" style:family="paragraph" style:parent-style-name="Standard">
      <style:paragraph-properties fo:text-align="justify" style:justify-single-word="false"/>
      <style:text-properties style:font-name="Times New Roman" officeooo:rsid="00ab5381" officeooo:paragraph-rsid="00ab5381"/>
    </style:style>
    <style:style style:name="P70" style:family="paragraph" style:parent-style-name="Standard">
      <style:paragraph-properties fo:text-align="justify" style:justify-single-word="false"/>
      <style:text-properties style:font-name="Times New Roman" officeooo:rsid="00acd8b3" officeooo:paragraph-rsid="00acd8b3"/>
    </style:style>
    <style:style style:name="P71" style:family="paragraph" style:parent-style-name="Standard">
      <style:paragraph-properties fo:text-align="justify" style:justify-single-word="false"/>
      <style:text-properties style:font-name="Times New Roman" officeooo:rsid="00ae7ab9" officeooo:paragraph-rsid="00ae7ab9"/>
    </style:style>
    <style:style style:name="P72" style:family="paragraph" style:parent-style-name="Standard">
      <style:paragraph-properties fo:text-align="justify" style:justify-single-word="false"/>
      <style:text-properties style:font-name="Times New Roman" officeooo:rsid="00aed7ed" officeooo:paragraph-rsid="00aed7ed"/>
    </style:style>
    <style:style style:name="P73" style:family="paragraph" style:parent-style-name="Standard">
      <style:paragraph-properties fo:text-align="justify" style:justify-single-word="false"/>
      <style:text-properties style:font-name="Times New Roman" officeooo:rsid="00b110e7" officeooo:paragraph-rsid="00b110e7"/>
    </style:style>
    <style:style style:name="P74" style:family="paragraph" style:parent-style-name="Standard">
      <style:paragraph-properties fo:text-align="justify" style:justify-single-word="false"/>
      <style:text-properties style:font-name="Times New Roman" officeooo:rsid="00b24381" officeooo:paragraph-rsid="00b24381"/>
    </style:style>
    <style:style style:name="P75" style:family="paragraph" style:parent-style-name="Standard">
      <style:paragraph-properties fo:text-align="justify" style:justify-single-word="false"/>
      <style:text-properties style:font-name="Times New Roman" officeooo:rsid="00b4358d" officeooo:paragraph-rsid="00b4358d"/>
    </style:style>
    <style:style style:name="P76" style:family="paragraph" style:parent-style-name="Standard">
      <style:paragraph-properties fo:text-align="justify" style:justify-single-word="false"/>
      <style:text-properties style:font-name="Times New Roman" officeooo:rsid="00b85a45" officeooo:paragraph-rsid="00b85a45"/>
    </style:style>
    <style:style style:name="P77" style:family="paragraph" style:parent-style-name="Standard">
      <style:paragraph-properties fo:text-align="justify" style:justify-single-word="false"/>
      <style:text-properties style:font-name="Times New Roman" officeooo:rsid="00ba44b6" officeooo:paragraph-rsid="00ba44b6"/>
    </style:style>
    <style:style style:name="P78" style:family="paragraph" style:parent-style-name="Standard">
      <style:paragraph-properties fo:text-align="justify" style:justify-single-word="false"/>
      <style:text-properties style:font-name="Times New Roman" officeooo:rsid="00beec91" officeooo:paragraph-rsid="00beec91"/>
    </style:style>
    <style:style style:name="P79" style:family="paragraph" style:parent-style-name="Standard">
      <style:paragraph-properties fo:text-align="justify" style:justify-single-word="false"/>
      <style:text-properties style:font-name="Times New Roman" officeooo:rsid="00c05506" officeooo:paragraph-rsid="00c05506"/>
    </style:style>
    <style:style style:name="P80" style:family="paragraph" style:parent-style-name="Standard">
      <style:paragraph-properties fo:text-align="justify" style:justify-single-word="false"/>
      <style:text-properties style:font-name="Times New Roman" officeooo:rsid="00c15f88" officeooo:paragraph-rsid="00c15f88"/>
    </style:style>
    <style:style style:name="P81" style:family="paragraph" style:parent-style-name="Standard">
      <style:paragraph-properties fo:text-align="justify" style:justify-single-word="false"/>
      <style:text-properties style:font-name="Times New Roman" officeooo:rsid="00c16756" officeooo:paragraph-rsid="00c16756"/>
    </style:style>
    <style:style style:name="P82" style:family="paragraph" style:parent-style-name="Standard">
      <style:paragraph-properties fo:text-align="justify" style:justify-single-word="false"/>
      <style:text-properties style:font-name="Times New Roman" officeooo:rsid="00c2c607" officeooo:paragraph-rsid="00c2c607"/>
    </style:style>
    <style:style style:name="P83" style:family="paragraph" style:parent-style-name="Standard">
      <style:paragraph-properties fo:text-align="justify" style:justify-single-word="false"/>
      <style:text-properties style:font-name="Times New Roman" officeooo:rsid="00c42ba6" officeooo:paragraph-rsid="00c42ba6"/>
    </style:style>
    <style:style style:name="P84" style:family="paragraph" style:parent-style-name="Standard">
      <style:paragraph-properties fo:text-align="justify" style:justify-single-word="false"/>
      <style:text-properties style:font-name="Times New Roman" officeooo:rsid="00c56a99" officeooo:paragraph-rsid="00c56a99"/>
    </style:style>
    <style:style style:name="P85" style:family="paragraph" style:parent-style-name="Standard">
      <style:paragraph-properties fo:text-align="justify" style:justify-single-word="false"/>
      <style:text-properties style:font-name="Times New Roman" officeooo:rsid="00c5f6b6" officeooo:paragraph-rsid="00c5f6b6"/>
    </style:style>
    <style:style style:name="P86" style:family="paragraph" style:parent-style-name="Standard">
      <style:paragraph-properties fo:text-align="justify" style:justify-single-word="false"/>
      <style:text-properties style:font-name="Times New Roman" officeooo:rsid="00cb255e" officeooo:paragraph-rsid="00cb255e"/>
    </style:style>
    <style:style style:name="P87" style:family="paragraph" style:parent-style-name="Standard">
      <style:paragraph-properties fo:text-align="justify" style:justify-single-word="false"/>
      <style:text-properties style:font-name="Times New Roman" officeooo:rsid="00d16a88" officeooo:paragraph-rsid="00d16a88"/>
    </style:style>
    <style:style style:name="P88" style:family="paragraph" style:parent-style-name="Standard">
      <style:paragraph-properties fo:text-align="justify" style:justify-single-word="false"/>
      <style:text-properties style:font-name="Times New Roman" officeooo:rsid="00d3412b" officeooo:paragraph-rsid="00d3412b"/>
    </style:style>
    <style:style style:name="P89" style:family="paragraph" style:parent-style-name="Standard">
      <style:paragraph-properties fo:text-align="justify" style:justify-single-word="false"/>
      <style:text-properties style:font-name="Times New Roman" officeooo:rsid="00d8fdfe" officeooo:paragraph-rsid="00d8fdfe"/>
    </style:style>
    <style:style style:name="P90" style:family="paragraph" style:parent-style-name="Standard">
      <style:paragraph-properties fo:text-align="justify" style:justify-single-word="false"/>
      <style:text-properties style:font-name="Times New Roman" officeooo:rsid="00d9e5a1" officeooo:paragraph-rsid="00d9e5a1"/>
    </style:style>
    <style:style style:name="P91" style:family="paragraph" style:parent-style-name="Standard">
      <style:paragraph-properties fo:text-align="justify" style:justify-single-word="false"/>
      <style:text-properties style:font-name="Times New Roman" officeooo:rsid="00d9e8fb" officeooo:paragraph-rsid="00d9e8fb"/>
    </style:style>
    <style:style style:name="P92" style:family="paragraph" style:parent-style-name="Standard">
      <style:paragraph-properties fo:text-align="justify" style:justify-single-word="false"/>
      <style:text-properties style:font-name="Times New Roman" officeooo:rsid="00da782d" officeooo:paragraph-rsid="00da782d"/>
    </style:style>
    <style:style style:name="P93" style:family="paragraph" style:parent-style-name="Standard">
      <style:paragraph-properties fo:text-align="justify" style:justify-single-word="false"/>
      <style:text-properties style:font-name="Times New Roman" officeooo:rsid="00dc2f93" officeooo:paragraph-rsid="00dc2f93"/>
    </style:style>
    <style:style style:name="P94" style:family="paragraph" style:parent-style-name="Standard">
      <style:paragraph-properties fo:text-align="justify" style:justify-single-word="false"/>
      <style:text-properties style:font-name="Times New Roman" officeooo:rsid="00dca479" officeooo:paragraph-rsid="00dca479"/>
    </style:style>
    <style:style style:name="P95" style:family="paragraph" style:parent-style-name="Standard">
      <style:paragraph-properties fo:text-align="justify" style:justify-single-word="false"/>
      <style:text-properties style:font-name="Times New Roman" officeooo:rsid="00dca479" officeooo:paragraph-rsid="00dd5c79"/>
    </style:style>
    <style:style style:name="P96" style:family="paragraph" style:parent-style-name="Standard">
      <style:paragraph-properties fo:text-align="justify" style:justify-single-word="false"/>
      <style:text-properties style:font-name="Times New Roman" officeooo:rsid="00de6695" officeooo:paragraph-rsid="00de6695"/>
    </style:style>
    <style:style style:name="P97" style:family="paragraph" style:parent-style-name="Standard">
      <style:paragraph-properties fo:text-align="justify" style:justify-single-word="false"/>
      <style:text-properties style:font-name="Times New Roman" officeooo:rsid="00de7291" officeooo:paragraph-rsid="00de7291"/>
    </style:style>
    <style:style style:name="P98" style:family="paragraph" style:parent-style-name="Standard">
      <style:paragraph-properties fo:text-align="justify" style:justify-single-word="false"/>
      <style:text-properties style:font-name="Times New Roman" officeooo:rsid="00df60bb" officeooo:paragraph-rsid="00df60bb"/>
    </style:style>
    <style:style style:name="P99" style:family="paragraph" style:parent-style-name="Standard">
      <style:paragraph-properties fo:text-align="justify" style:justify-single-word="false"/>
      <style:text-properties style:font-name="Times New Roman" officeooo:rsid="00e33abb" officeooo:paragraph-rsid="00e33abb"/>
    </style:style>
    <style:style style:name="P100" style:family="paragraph" style:parent-style-name="Standard">
      <style:paragraph-properties fo:text-align="justify" style:justify-single-word="false"/>
      <style:text-properties style:font-name="Times New Roman" officeooo:rsid="00e56eee" officeooo:paragraph-rsid="00e56eee"/>
    </style:style>
    <style:style style:name="P101" style:family="paragraph" style:parent-style-name="Standard">
      <style:paragraph-properties fo:text-align="justify" style:justify-single-word="false"/>
      <style:text-properties style:font-name="Times New Roman" officeooo:rsid="00e76766" officeooo:paragraph-rsid="00e76766"/>
    </style:style>
    <style:style style:name="P102" style:family="paragraph" style:parent-style-name="Standard">
      <style:paragraph-properties fo:text-align="justify" style:justify-single-word="false"/>
      <style:text-properties style:font-name="Times New Roman" officeooo:rsid="00e9bd1b" officeooo:paragraph-rsid="00e9bd1b"/>
    </style:style>
    <style:style style:name="P103" style:family="paragraph" style:parent-style-name="Standard">
      <style:paragraph-properties fo:text-align="justify" style:justify-single-word="false"/>
      <style:text-properties style:font-name="Times New Roman" officeooo:rsid="00e9c4be" officeooo:paragraph-rsid="00e9c4be"/>
    </style:style>
    <style:style style:name="P104" style:family="paragraph" style:parent-style-name="Standard">
      <style:paragraph-properties fo:text-align="justify" style:justify-single-word="false"/>
      <style:text-properties style:font-name="Times New Roman" officeooo:rsid="00e9c4be" officeooo:paragraph-rsid="00ea3c9a"/>
    </style:style>
    <style:style style:name="P105" style:family="paragraph" style:parent-style-name="Standard">
      <style:paragraph-properties fo:text-align="justify" style:justify-single-word="false"/>
      <style:text-properties style:font-name="Times New Roman" officeooo:rsid="00ea3c9a" officeooo:paragraph-rsid="00ea3c9a"/>
    </style:style>
    <style:style style:name="T1" style:family="text">
      <style:text-properties officeooo:rsid="001ee72a"/>
    </style:style>
    <style:style style:name="T2" style:family="text">
      <style:text-properties officeooo:rsid="001f973a"/>
    </style:style>
    <style:style style:name="T3" style:family="text">
      <style:text-properties officeooo:rsid="00200ce5"/>
    </style:style>
    <style:style style:name="T4" style:family="text">
      <style:text-properties officeooo:rsid="0020db2e"/>
    </style:style>
    <style:style style:name="T5" style:family="text">
      <style:text-properties officeooo:rsid="00211a03"/>
    </style:style>
    <style:style style:name="T6" style:family="text">
      <style:text-properties officeooo:rsid="0022a4b4"/>
    </style:style>
    <style:style style:name="T7" style:family="text">
      <style:text-properties officeooo:rsid="0023cf45"/>
    </style:style>
    <style:style style:name="T8" style:family="text">
      <style:text-properties officeooo:rsid="0025a83e"/>
    </style:style>
    <style:style style:name="T9" style:family="text">
      <style:text-properties officeooo:rsid="0026c2d1"/>
    </style:style>
    <style:style style:name="T10" style:family="text">
      <style:text-properties officeooo:rsid="00281608"/>
    </style:style>
    <style:style style:name="T11" style:family="text">
      <style:text-properties officeooo:rsid="002859f9"/>
    </style:style>
    <style:style style:name="T12" style:family="text">
      <style:text-properties officeooo:rsid="0029ef07"/>
    </style:style>
    <style:style style:name="T13" style:family="text">
      <style:text-properties officeooo:rsid="002b55cb"/>
    </style:style>
    <style:style style:name="T14" style:family="text">
      <style:text-properties officeooo:rsid="002c3f56"/>
    </style:style>
    <style:style style:name="T15" style:family="text">
      <style:text-properties officeooo:rsid="002da10b"/>
    </style:style>
    <style:style style:name="T16" style:family="text">
      <style:text-properties officeooo:rsid="002f370b"/>
    </style:style>
    <style:style style:name="T17" style:family="text">
      <style:text-properties officeooo:rsid="002fb30f"/>
    </style:style>
    <style:style style:name="T18" style:family="text">
      <style:text-properties officeooo:rsid="0030b9ff"/>
    </style:style>
    <style:style style:name="T19" style:family="text">
      <style:text-properties officeooo:rsid="0030be1d"/>
    </style:style>
    <style:style style:name="T20" style:family="text">
      <style:text-properties officeooo:rsid="00337d8c"/>
    </style:style>
    <style:style style:name="T21" style:family="text">
      <style:text-properties officeooo:rsid="0034aa09"/>
    </style:style>
    <style:style style:name="T22" style:family="text">
      <style:text-properties officeooo:rsid="00366ef7"/>
    </style:style>
    <style:style style:name="T23" style:family="text">
      <style:text-properties officeooo:rsid="00369d3d"/>
    </style:style>
    <style:style style:name="T24" style:family="text">
      <style:text-properties officeooo:rsid="0036c5f6"/>
    </style:style>
    <style:style style:name="T25" style:family="text">
      <style:text-properties officeooo:rsid="0038629a"/>
    </style:style>
    <style:style style:name="T26" style:family="text">
      <style:text-properties officeooo:rsid="00396497"/>
    </style:style>
    <style:style style:name="T27" style:family="text">
      <style:text-properties officeooo:rsid="003b0adf"/>
    </style:style>
    <style:style style:name="T28" style:family="text">
      <style:text-properties officeooo:rsid="003c21fe"/>
    </style:style>
    <style:style style:name="T29" style:family="text">
      <style:text-properties officeooo:rsid="003c87fb"/>
    </style:style>
    <style:style style:name="T30" style:family="text">
      <style:text-properties officeooo:rsid="003da7f7"/>
    </style:style>
    <style:style style:name="T31" style:family="text">
      <style:text-properties officeooo:rsid="003e5478"/>
    </style:style>
    <style:style style:name="T32" style:family="text">
      <style:text-properties officeooo:rsid="0040db89"/>
    </style:style>
    <style:style style:name="T33" style:family="text">
      <style:text-properties officeooo:rsid="00419843"/>
    </style:style>
    <style:style style:name="T34" style:family="text">
      <style:text-properties officeooo:rsid="0041a269"/>
    </style:style>
    <style:style style:name="T35" style:family="text">
      <style:text-properties officeooo:rsid="004251e9"/>
    </style:style>
    <style:style style:name="T36" style:family="text">
      <style:text-properties officeooo:rsid="00428f5a"/>
    </style:style>
    <style:style style:name="T37" style:family="text">
      <style:text-properties officeooo:rsid="0043dc83"/>
    </style:style>
    <style:style style:name="T38" style:family="text">
      <style:text-properties officeooo:rsid="0044e0a7"/>
    </style:style>
    <style:style style:name="T39" style:family="text">
      <style:text-properties officeooo:rsid="00457dcd"/>
    </style:style>
    <style:style style:name="T40" style:family="text">
      <style:text-properties officeooo:rsid="00476746"/>
    </style:style>
    <style:style style:name="T41" style:family="text">
      <style:text-properties officeooo:rsid="0048ab1d"/>
    </style:style>
    <style:style style:name="T42" style:family="text">
      <style:text-properties officeooo:rsid="0049eeb1"/>
    </style:style>
    <style:style style:name="T43" style:family="text">
      <style:text-properties officeooo:rsid="004bd757"/>
    </style:style>
    <style:style style:name="T44" style:family="text">
      <style:text-properties officeooo:rsid="004d429e"/>
    </style:style>
    <style:style style:name="T45" style:family="text">
      <style:text-properties officeooo:rsid="004ef3f6"/>
    </style:style>
    <style:style style:name="T46" style:family="text">
      <style:text-properties officeooo:rsid="0050a702"/>
    </style:style>
    <style:style style:name="T47" style:family="text">
      <style:text-properties officeooo:rsid="0052a08c"/>
    </style:style>
    <style:style style:name="T48" style:family="text">
      <style:text-properties officeooo:rsid="0053eb05"/>
    </style:style>
    <style:style style:name="T49" style:family="text">
      <style:text-properties officeooo:rsid="005565f1"/>
    </style:style>
    <style:style style:name="T50" style:family="text">
      <style:text-properties officeooo:rsid="0055adb2"/>
    </style:style>
    <style:style style:name="T51" style:family="text">
      <style:text-properties officeooo:rsid="005778a4"/>
    </style:style>
    <style:style style:name="T52" style:family="text">
      <style:text-properties officeooo:rsid="0058e89b"/>
    </style:style>
    <style:style style:name="T53" style:family="text">
      <style:text-properties officeooo:rsid="005c18b8"/>
    </style:style>
    <style:style style:name="T54" style:family="text">
      <style:text-properties officeooo:rsid="005d8505"/>
    </style:style>
    <style:style style:name="T55" style:family="text">
      <style:text-properties officeooo:rsid="005ed1cf"/>
    </style:style>
    <style:style style:name="T56" style:family="text">
      <style:text-properties officeooo:rsid="005fc8d3"/>
    </style:style>
    <style:style style:name="T57" style:family="text">
      <style:text-properties officeooo:rsid="00605545"/>
    </style:style>
    <style:style style:name="T58" style:family="text">
      <style:text-properties officeooo:rsid="0061f12b"/>
    </style:style>
    <style:style style:name="T59" style:family="text">
      <style:text-properties officeooo:rsid="00637e81"/>
    </style:style>
    <style:style style:name="T60" style:family="text">
      <style:text-properties officeooo:rsid="006383a1"/>
    </style:style>
    <style:style style:name="T61" style:family="text">
      <style:text-properties officeooo:rsid="00650cfd"/>
    </style:style>
    <style:style style:name="T62" style:family="text">
      <style:text-properties officeooo:rsid="00657c1b"/>
    </style:style>
    <style:style style:name="T63" style:family="text">
      <style:text-properties officeooo:rsid="006742d5"/>
    </style:style>
    <style:style style:name="T64" style:family="text">
      <style:text-properties officeooo:rsid="00690a2d"/>
    </style:style>
    <style:style style:name="T65" style:family="text">
      <style:text-properties officeooo:rsid="006af1ce"/>
    </style:style>
    <style:style style:name="T66" style:family="text">
      <style:text-properties officeooo:rsid="006c87a6"/>
    </style:style>
    <style:style style:name="T67" style:family="text">
      <style:text-properties officeooo:rsid="006d4fd1"/>
    </style:style>
    <style:style style:name="T68" style:family="text">
      <style:text-properties officeooo:rsid="006e085e"/>
    </style:style>
    <style:style style:name="T69" style:family="text">
      <style:text-properties officeooo:rsid="006f4056"/>
    </style:style>
    <style:style style:name="T70" style:family="text">
      <style:text-properties officeooo:rsid="006f8f1e"/>
    </style:style>
    <style:style style:name="T71" style:family="text">
      <style:text-properties officeooo:rsid="006ffe5c"/>
    </style:style>
    <style:style style:name="T72" style:family="text">
      <style:text-properties officeooo:rsid="00710601"/>
    </style:style>
    <style:style style:name="T73" style:family="text">
      <style:text-properties officeooo:rsid="00724fcb"/>
    </style:style>
    <style:style style:name="T74" style:family="text">
      <style:text-properties officeooo:rsid="00755b69"/>
    </style:style>
    <style:style style:name="T75" style:family="text">
      <style:text-properties officeooo:rsid="0076fd8a"/>
    </style:style>
    <style:style style:name="T76" style:family="text">
      <style:text-properties officeooo:rsid="0078c560"/>
    </style:style>
    <style:style style:name="T77" style:family="text">
      <style:text-properties officeooo:rsid="0078d92a"/>
    </style:style>
    <style:style style:name="T78" style:family="text">
      <style:text-properties officeooo:rsid="007ab6a5"/>
    </style:style>
    <style:style style:name="T79" style:family="text">
      <style:text-properties officeooo:rsid="007cb4ec"/>
    </style:style>
    <style:style style:name="T80" style:family="text">
      <style:text-properties officeooo:rsid="007e2a33"/>
    </style:style>
    <style:style style:name="T81" style:family="text">
      <style:text-properties officeooo:rsid="007eadc3"/>
    </style:style>
    <style:style style:name="T82" style:family="text">
      <style:text-properties officeooo:rsid="007ee7f4"/>
    </style:style>
    <style:style style:name="T83" style:family="text">
      <style:text-properties officeooo:rsid="00807c7b"/>
    </style:style>
    <style:style style:name="T84" style:family="text">
      <style:text-properties officeooo:rsid="008138bc"/>
    </style:style>
    <style:style style:name="T85" style:family="text">
      <style:text-properties officeooo:rsid="00826596"/>
    </style:style>
    <style:style style:name="T86" style:family="text">
      <style:text-properties officeooo:rsid="0082860a"/>
    </style:style>
    <style:style style:name="T87" style:family="text">
      <style:text-properties officeooo:rsid="0082dfda"/>
    </style:style>
    <style:style style:name="T88" style:family="text">
      <style:text-properties officeooo:rsid="0082fae6"/>
    </style:style>
    <style:style style:name="T89" style:family="text">
      <style:text-properties officeooo:rsid="0085b1c4"/>
    </style:style>
    <style:style style:name="T90" style:family="text">
      <style:text-properties officeooo:rsid="0085e069"/>
    </style:style>
    <style:style style:name="T91" style:family="text">
      <style:text-properties officeooo:rsid="00867267"/>
    </style:style>
    <style:style style:name="T92" style:family="text">
      <style:text-properties officeooo:rsid="00872a9c"/>
    </style:style>
    <style:style style:name="T93" style:family="text">
      <style:text-properties officeooo:rsid="0088a4a6"/>
    </style:style>
    <style:style style:name="T94" style:family="text">
      <style:text-properties officeooo:rsid="008a0c05"/>
    </style:style>
    <style:style style:name="T95" style:family="text">
      <style:text-properties officeooo:rsid="008bafed"/>
    </style:style>
    <style:style style:name="T96" style:family="text">
      <style:text-properties officeooo:rsid="008c36c5"/>
    </style:style>
    <style:style style:name="T97" style:family="text">
      <style:text-properties officeooo:rsid="008d1f6b"/>
    </style:style>
    <style:style style:name="T98" style:family="text">
      <style:text-properties officeooo:rsid="008de825"/>
    </style:style>
    <style:style style:name="T99" style:family="text">
      <style:text-properties officeooo:rsid="008fadfc"/>
    </style:style>
    <style:style style:name="T100" style:family="text">
      <style:text-properties officeooo:rsid="0090d4bd"/>
    </style:style>
    <style:style style:name="T101" style:family="text">
      <style:text-properties officeooo:rsid="0091be28"/>
    </style:style>
    <style:style style:name="T102" style:family="text">
      <style:text-properties officeooo:rsid="00923a23"/>
    </style:style>
    <style:style style:name="T103" style:family="text">
      <style:text-properties officeooo:rsid="009404ce"/>
    </style:style>
    <style:style style:name="T104" style:family="text">
      <style:text-properties officeooo:rsid="009461e8"/>
    </style:style>
    <style:style style:name="T105" style:family="text">
      <style:text-properties officeooo:rsid="00959e05"/>
    </style:style>
    <style:style style:name="T106" style:family="text">
      <style:text-properties officeooo:rsid="00969b4f"/>
    </style:style>
    <style:style style:name="T107" style:family="text">
      <style:text-properties officeooo:rsid="00977082"/>
    </style:style>
    <style:style style:name="T108" style:family="text">
      <style:text-properties officeooo:rsid="00984ad3"/>
    </style:style>
    <style:style style:name="T109" style:family="text">
      <style:text-properties officeooo:rsid="009a31ff"/>
    </style:style>
    <style:style style:name="T110" style:family="text">
      <style:text-properties officeooo:rsid="009b6521"/>
    </style:style>
    <style:style style:name="T111" style:family="text">
      <style:text-properties officeooo:rsid="009c2fe2"/>
    </style:style>
    <style:style style:name="T112" style:family="text">
      <style:text-properties officeooo:rsid="009ce8fc"/>
    </style:style>
    <style:style style:name="T113" style:family="text">
      <style:text-properties officeooo:rsid="009ed26d"/>
    </style:style>
    <style:style style:name="T114" style:family="text">
      <style:text-properties officeooo:rsid="009f2e9f"/>
    </style:style>
    <style:style style:name="T115" style:family="text">
      <style:text-properties officeooo:rsid="00a04658"/>
    </style:style>
    <style:style style:name="T116" style:family="text">
      <style:text-properties officeooo:rsid="00a10169"/>
    </style:style>
    <style:style style:name="T117" style:family="text">
      <style:text-properties officeooo:rsid="00a18186"/>
    </style:style>
    <style:style style:name="T118" style:family="text">
      <style:text-properties officeooo:rsid="00a30d76"/>
    </style:style>
    <style:style style:name="T119" style:family="text">
      <style:text-properties officeooo:rsid="00a46e6f"/>
    </style:style>
    <style:style style:name="T120" style:family="text">
      <style:text-properties officeooo:rsid="00a4870a"/>
    </style:style>
    <style:style style:name="T121" style:family="text">
      <style:text-properties officeooo:rsid="00a662bb"/>
    </style:style>
    <style:style style:name="T122" style:family="text">
      <style:text-properties officeooo:rsid="00a6ef0e"/>
    </style:style>
    <style:style style:name="T123" style:family="text">
      <style:text-properties officeooo:rsid="00a83865"/>
    </style:style>
    <style:style style:name="T124" style:family="text">
      <style:text-properties officeooo:rsid="00aa2d43"/>
    </style:style>
    <style:style style:name="T125" style:family="text">
      <style:text-properties officeooo:rsid="00aa9f58"/>
    </style:style>
    <style:style style:name="T126" style:family="text">
      <style:text-properties officeooo:rsid="00ae7ab9"/>
    </style:style>
    <style:style style:name="T127" style:family="text">
      <style:text-properties officeooo:rsid="00aed7ed"/>
    </style:style>
    <style:style style:name="T128" style:family="text">
      <style:text-properties officeooo:rsid="00aefdf5"/>
    </style:style>
    <style:style style:name="T129" style:family="text">
      <style:text-properties officeooo:rsid="00afb7c9"/>
    </style:style>
    <style:style style:name="T130" style:family="text">
      <style:text-properties officeooo:rsid="00b110e7"/>
    </style:style>
    <style:style style:name="T131" style:family="text">
      <style:text-properties officeooo:rsid="00b24381"/>
    </style:style>
    <style:style style:name="T132" style:family="text">
      <style:text-properties officeooo:rsid="00b28970"/>
    </style:style>
    <style:style style:name="T133" style:family="text">
      <style:text-properties officeooo:rsid="00b5f06a"/>
    </style:style>
    <style:style style:name="T134" style:family="text">
      <style:text-properties officeooo:rsid="00b6cfd4"/>
    </style:style>
    <style:style style:name="T135" style:family="text">
      <style:text-properties officeooo:rsid="00bbd2fc"/>
    </style:style>
    <style:style style:name="T136" style:family="text">
      <style:text-properties officeooo:rsid="00bdd2f7"/>
    </style:style>
    <style:style style:name="T137" style:family="text">
      <style:text-properties officeooo:rsid="00beec91"/>
    </style:style>
    <style:style style:name="T138" style:family="text">
      <style:text-properties officeooo:rsid="00c05506"/>
    </style:style>
    <style:style style:name="T139" style:family="text">
      <style:text-properties officeooo:rsid="00c15f88"/>
    </style:style>
    <style:style style:name="T140" style:family="text">
      <style:text-properties officeooo:rsid="00c16756"/>
    </style:style>
    <style:style style:name="T141" style:family="text">
      <style:text-properties officeooo:rsid="00c2c607"/>
    </style:style>
    <style:style style:name="T142" style:family="text">
      <style:text-properties officeooo:rsid="00c42ba6"/>
    </style:style>
    <style:style style:name="T143" style:family="text">
      <style:text-properties officeooo:rsid="00c7a9c8"/>
    </style:style>
    <style:style style:name="T144" style:family="text">
      <style:text-properties officeooo:rsid="00c933cd"/>
    </style:style>
    <style:style style:name="T145" style:family="text">
      <style:text-properties officeooo:rsid="00cb255e"/>
    </style:style>
    <style:style style:name="T146" style:family="text">
      <style:text-properties officeooo:rsid="00ccfbd6"/>
    </style:style>
    <style:style style:name="T147" style:family="text">
      <style:text-properties officeooo:rsid="00cec737"/>
    </style:style>
    <style:style style:name="T148" style:family="text">
      <style:text-properties officeooo:rsid="00d07886"/>
    </style:style>
    <style:style style:name="T149" style:family="text">
      <style:text-properties officeooo:rsid="00d16a88"/>
    </style:style>
    <style:style style:name="T150" style:family="text">
      <style:text-properties officeooo:rsid="00d3412b"/>
    </style:style>
    <style:style style:name="T151" style:family="text">
      <style:text-properties officeooo:rsid="00d403cb"/>
    </style:style>
    <style:style style:name="T152" style:family="text">
      <style:text-properties officeooo:rsid="00d5a96b"/>
    </style:style>
    <style:style style:name="T153" style:family="text">
      <style:text-properties officeooo:rsid="00d735a5"/>
    </style:style>
    <style:style style:name="T154" style:family="text">
      <style:text-properties officeooo:rsid="00d8fdfe"/>
    </style:style>
    <style:style style:name="T155" style:family="text">
      <style:text-properties officeooo:rsid="00d9e8fb"/>
    </style:style>
    <style:style style:name="T156" style:family="text">
      <style:text-properties officeooo:rsid="00da782d"/>
    </style:style>
    <style:style style:name="T157" style:family="text">
      <style:text-properties officeooo:rsid="00dc2f93"/>
    </style:style>
    <style:style style:name="T158" style:family="text">
      <style:text-properties officeooo:rsid="00dd5c79"/>
    </style:style>
    <style:style style:name="T159" style:family="text">
      <style:text-properties officeooo:rsid="00de6695"/>
    </style:style>
    <style:style style:name="T160" style:family="text">
      <style:text-properties officeooo:rsid="00de7291"/>
    </style:style>
    <style:style style:name="T161" style:family="text">
      <style:text-properties officeooo:rsid="00df60bb"/>
    </style:style>
    <style:style style:name="T162" style:family="text">
      <style:text-properties officeooo:rsid="00e09afe"/>
    </style:style>
    <style:style style:name="T163" style:family="text">
      <style:text-properties officeooo:rsid="00e23863"/>
    </style:style>
    <style:style style:name="T164" style:family="text">
      <style:text-properties officeooo:rsid="00e33abb"/>
    </style:style>
    <style:style style:name="T165" style:family="text">
      <style:text-properties officeooo:rsid="00e47177"/>
    </style:style>
    <style:style style:name="T166" style:family="text">
      <style:text-properties officeooo:rsid="00e762a6"/>
    </style:style>
    <style:style style:name="T167" style:family="text">
      <style:text-properties officeooo:rsid="00e8192e"/>
    </style:style>
    <style:style style:name="T168" style:family="text">
      <style:text-properties officeooo:rsid="00e9bd1b"/>
    </style:style>
    <style:style style:name="T169" style:family="text">
      <style:text-properties officeooo:rsid="00e9c4be"/>
    </style:style>
    <style:style style:name="T170" style:family="text">
      <style:text-properties officeooo:rsid="00ed5ce0"/>
    </style:style>
    <style:style style:name="T171" style:family="text">
      <style:text-properties officeooo:rsid="00ee72a6"/>
    </style:style>
    <style:style style:name="T172" style:family="text">
      <style:text-properties officeooo:rsid="00ef527b"/>
    </style:style>
    <style:style style:name="T173" style:family="text">
      <style:text-properties officeooo:rsid="00f04b95"/>
    </style:style>
    <style:style style:name="T174" style:family="text">
      <style:text-properties officeooo:rsid="00f21e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genda:</text:p>
      <text:p text:style-name="P1">AK – Agnieszka Kisała, bibliotekarka prowadząca wywiad.</text:p>
      <text:p text:style-name="P1">TG – Teresa Glajc, córka Antoniego Bodaka.</text:p>
      <text:p text:style-name="P1">DP – Dorota Pamuła, wnuczka Antoniego Bodaka. </text:p>
      <text:p text:style-name="P1"/>
      <text:p text:style-name="P1">AK: Na dzisiejszym spotkaniu z cyklu „Historia Mówiona” posłuchamy wspomnień dotyczących Antoniego Bodaka. Któż <text:span text:style-name="T1">lepiej opowie o człowieku, niż jego najbliższa rodzina? Mam zaszczyt powitać córkę i wnuczkę tego wybitnego człowieka, panią Teresę Glajc – dzień dobry. </text:span></text:p>
      <text:p text:style-name="P2">TG: Dzień dobry.</text:p>
      <text:p text:style-name="P2">AK: Oraz panią Dorotę Pamułę – dzień dobry.</text:p>
      <text:p text:style-name="P2">DP: Dzień dobry.</text:p>
      <text:p text:style-name="P2">AK: Obie Panie wywodzicie się z rodziny, w której sztuka odgrywała dość ważną rolę. Pani Tereso, jak wpłynęło na Panią dorastanie pod skrzydłami tak zdolnego człowieka, jakim był Antoni Bodak?</text:p>
      <text:p text:style-name="P2">TG: W zasadzie <text:span text:style-name="T2">to myśmy nie odczuwały tej takiej nadzwyczajności w domu. </text:span><text:span text:style-name="T3">Po prostu od zarania człowiek między tymi książkami i obrazami żył i uważał je za coś zupełnie normalnego. </text:span><text:span text:style-name="T4">To i to nie czułyśmy się jakoś wyróżnione czy w specjalnej atmosferze. Po prostu życie tak się ułożyło. No ojciec przede wszystkim był bardzo takim skromnym człowiekiem. Nie miał takiego wygórowanego o sobie mniemania. Raczej po prostu od zarania lubił rysować. Lubił rysować. Ponieważ w domu zbyt wiele ani tam środków na takie malarskie czy jakieś rysunkowe materiały, to jeszcze był okres, kiedy się używało w szkole tabliczki z rysikiem, to nawet zeszytów nie było. </text:span><text:span text:style-name="T5">To jeszcze ojciec chodził do szkoły w okresie pod zaborem rosyjskim, to </text:span><text:span text:style-name="T6">szkołę podstawową kończył w języku rosyjskim. </text:span><text:span text:style-name="T7">Bardzo dobrze znał rosyjski. No, bo taka była konieczność. Przede wszystkim bardzo był staranny. </text:span><text:span text:style-name="T8">Uczył nas kaligrafii. Co, w tej chwili to, to jest raczej mało popularne. Miałyśmy takie </text:span><text:span text:style-name="T9">nawet </text:span><text:span text:style-name="T8">zeszyty, specjalnie tak skonstruowane. Zwracał uwagę na staranność, na dokładność, na taką rzetelność. To było najważniejsze i nie tracić czasu. Zawsze było tak: nie trać czasu. </text:span><text:span text:style-name="T9">Bo nie tak w przeczuciu, że nie będzie za długo żył, czy jak. W każdym razie każdą chwilę mówił: „Zmarnowana to już nie powróci”. </text:span><text:span text:style-name="T10">Po prostu. No i tak zasadniczo to co? No preferował w ogóle książki ponad wszystko. </text:span><text:span text:style-name="T11">Ja</text:span><text:span text:style-name="T12">k było do wyboru czy kupi sobie nowe buty, czy jakąś nawet z antykwariatu zamówioną, jakąś wartościową książkę, no to oczywiście </text:span><text:span text:style-name="T13">zawsze była książka. </text:span><text:span text:style-name="T14">I od małych, właściwie od początku to myśmy chodziły z ojcem. Była tak, na Mickiewicza na rogu, tam gdzie potem była lodziarnia i ta Basia Trzetrzelewska, </text:span><text:span text:style-name="T15">tam rodzice jej prowadzili taką lodziarnię, to tam w latach czterdziestych to była księgarenka maleńka. </text:span><text:span text:style-name="T16">To myśmy tak chodzili z ojcem. Ojciec tam znał tego księgarza. Ja nie pamiętam dokładnie nazwiska. Ale zawsze tam coś szukał, zamawiał, a nam kupował… Miałyśmy, zabawek nie miałyśmy tak za bardzo, tylko książki. </text:span><text:span text:style-name="T17">Bajki Konopnickiej pięknie wydane, czy tam Baśnie Andersena. No w ogóle jeżeli jakiś prezent, to wszystko zawsze przegrywało z zabawkami, to książka. Tak samo bardzo starannie traktował książki. </text:span><text:span text:style-name="T18">Jak nie daj Boże tam by się coś gdzieś, jakaś okładka nadwyrężyła, to był taki pan, </text:span><text:span text:style-name="T19">między budynkiem w tej chwili jest tam Wydział Architektury i Bank Spółdzielczy </text:span><text:span text:style-name="T20">i taka uliczka była mała. Tam były takie, na zapleczu jakieś takie były małe lokale, może to były nawet mieszkania. </text:span><text:span text:style-name="T21">Bo to byłam dzieckiem małym, to chodziliśmy. Wiem, że ten pan introligator, bo to ojciec dawał do oprawy taką książkę, która tam by miała się zniszczyć, to pan się nazywał B</text:span><text:span text:style-name="T22">ełza. To takie rzeczy pamiętam. No, tak, też tam był w Jaworznie też pan Kramarz. On tam też coś malował. Ja tak dokładnie nie… Wiem, że tam </text:span><text:span text:style-name="T23">tak odwiedzał ojca taki pan Kramarz. Tak. Skąd oni się tam poznali to nie wiem. W ogóle dawniej tak przy dzieciach się nie wszystko mówiło. Dorośli rozmawiali sobie, a dzieci raczej były z boku. </text:span></text:p>
      <text:p text:style-name="P2"><text:span text:style-name="T24">AK:</text:span> <text:span text:style-name="T24">Gdzieś tam w kąciku.</text:span></text:p>
      <text:p text:style-name="P3">TG: Tak, tak. </text:p>
      <text:p text:style-name="P3">AK: A czy związała Pani swoje życie ze sztuką? Takie dorosłe? </text:p>
      <text:p text:style-name="P3">TG: <text:span text:style-name="T25">Raczej nie. To znaczy, może bardziej praktycznie. </text:span><text:span text:style-name="T26">Po prostu interesowało mnie, </text:span><text:span text:style-name="T27">no</text:span><text:span text:style-name="T26"> to też jest rodzaj rysunku, bo np. krawiectwo. Krój to jest tak jakby bryła </text:span><text:span text:style-name="T27">w rozkładzie można powiedzieć, geometryczna, bo z tego się coś tam wykroi i się… I leży po prostu odpowiednio na modelce. </text:span><text:span text:style-name="T28">No i w zasadzie, i to mi odpowiadało, że to była taka praca samodzielna, bez nadzoru. Mogłam po prostu </text:span><text:soft-page-break/><text:span text:style-name="T28">sama coś tam wymyślić. Mogłam po prostu to zrealizować, próbować. </text:span><text:span text:style-name="T29">No i tak, w sumie to dwadzieścia osiem lat się tym trudniłam. </text:span></text:p>
      <text:p text:style-name="P4">AK: Czyli <text:span text:style-name="T30">taka kreatywna odmiana. Z jednej strony kreatywna, a z drugiej strony bardzo praktyczna odmiana sztuki. </text:span><text:span text:style-name="T31">Ale dalej sztuką pozostająca. No i myślę, że wywodząca się od tego co spotykała Pani w dzieciństwie. </text:span></text:p>
      <text:p text:style-name="P5">TG: No gdzieś znalazłam jeszcze tutaj taki stary notatnik. Dużo rzeczy po prostu się wyrzuciło. No przeprowadzki itd. to się wyrzuciło. Ale taki stary szkicownik. No po prostu dla Ciebie jak byłaś mała. </text:p>
      <text:p text:style-name="P5">DP: Na pamiątkę. </text:p>
      <text:p text:style-name="P5">TG: Dla siostrzenicy to takie różne projekty.</text:p>
      <text:p text:style-name="P6">DP: Projektowanie to było po prostu. </text:p>
      <text:p text:style-name="P6"><text:span text:style-name="T32">TG: Rysowałam j</text:span>uż sobie sama. </text:p>
      <text:p text:style-name="P5">AK: Ile Pani miała lat wtedy, jak to Pani tworzyła?</text:p>
      <text:p text:style-name="P5">TG: To znaczy <text:span text:style-name="T32">jak zaczęłam szyć to byłam w szkole podstawowej, chy</text:span><text:span text:style-name="T33">b</text:span><text:span text:style-name="T32">a w szóstej klasie. </text:span></text:p>
      <text:p text:style-name="P7">DP: No miała taką kreskę fajną. Ponieważ, tu ja się trochę teraz wtrącam, Teresa rysowała mi w zeszycie do religii. Ilustracje, ponieważ było zadane coś tam, to ja w tym czasie jeszcze nie za bardzo się tym zajmowałam. Natomiast ona miała taką cierpliwość i ten rysunek się pojawiał. Czyli w sumie, suma summarum….</text:p>
      <text:p text:style-name="P7">TG: Z tym, że na przykład jeżeli chodzi o takie sprawy rysunkowe, to jak w szkole podstawowej no to były te lekcje. To nieraz tam koleżanki, koledzy, to mówią: A ty masz fajnie, bo tata ci narysuje. <text:span text:style-name="T34">DP: </text:span>Nie. </text:p>
      <text:p text:style-name="P8">TG: Nigdy. Udzielał wskazówek, ale mówił – Ty chodzisz do szkoły…</text:p>
      <text:p text:style-name="P8">AK: … i Ty masz zrobić. </text:p>
      <text:p text:style-name="P8">TG: Ty masz zrobić. Ja ci mogę pomóc. Powiedzieć jak do tego podejść, ale to ma być twoja praca. </text:p>
      <text:p text:style-name="P8">DP: No, a ona mnie robiła. </text:p>
      <text:p text:style-name="P9">TG: No, ale to już tata nie wiedział. To już nie żył niestety. No, a jeżeli chodzi o mieszkanie, że znaleźliśmy się w Jaworznie, to dlatego że mama miała w Szczakowej, miała bratową i siostrę. I to tak było, tak. <text:span text:style-name="T35">Brat mamy przed wojną był zawiadowcą stacji w Szczakowej. I ożenił się, miał dwóch synów. No i ściągnął tam siostrę. Tam siostra wyszła za mąż, miała też dwóch synów. W czasie wojny, ponieważ on był zawiadowcą stacji, a Niemcy w ogóle na takich stanowiskach to wysyłali do obozu. Znalazł się w Sachsenhausen Oranienburg i dziewięć dni przed wyzwoleniem próbowała tam grupa uciec z tego obozu. No i ich rozstrzelali. </text:span><text:span text:style-name="T36">D</text:span><text:span text:style-name="T35">ziewięć dni przed wyzwoleniem. </text:span><text:span text:style-name="T36">No, a z kolei mąż tej siostry mamy zginął, bo też tam w ruchu oporu pracował i to się udzielał, właściwie siostra mamy </text:span><text:span text:style-name="T37">tak samo.</text:span><text:span text:style-name="T36"> I on na Montelupich zginął też </text:span><text:span text:style-name="T37">w czasie wojny. Także obie były też, w czterdziestym szóstym roku jak myśmy przyjechali, to obie były wdowy i obie miały po dwóch synów. </text:span><text:span text:style-name="T38">A myśmy jechali no na zachód. Nasi znajomi i przyjaciele jechali do Wrocławia. Wrocław był w 80% zniszczony. I mimo wszystko tam jakieś mieszkania gdzieś tam ktoś tam wyniuchał. </text:span><text:span text:style-name="T39">No tacy Zakrzewscy, później Rakoczowie, później… No, było tam kilka takich nazwisk. Ja znalazłam kiedyś kartkę, że dla nas też tam gdzieś znaleźli jakieś lokum, ale mama nie chciała, bo po prostu myśmy dwa tygodnie jechali tym pociągiem takim. </text:span></text:p>
      <text:p text:style-name="P10">DP: Ze Lwowa do Jaworzna. Dwa tygodnie. </text:p>
      <text:p text:style-name="P10">TG: Ze Lwowa i jeszcze nie były te zachodnie granice takie 100% pewne. Także mama mówiła, że drugiej ewakuacji już nie przeżyjemy po prostu. <text:span text:style-name="T40">I mówiła, ponieważ tu była ta rodzina, no to myśmy tak stanęli w tej Szczakowej. To w czerwcu, w połowie czerwca, ja jako dwuletnia pamiętam właśnie te pierwsze dni. No to jako dziecko, to jakie to musiało być przeżycie? </text:span></text:p>
      <text:p text:style-name="P11">DP: Przeżycie duże. </text:p>
      <text:p text:style-name="P11">TG: <text:span text:style-name="T41">Że pamiętam w kuchni, bo tam duży taki pies był, wilczur, i ja się go bardzo bałam. I tam u tej ciotki, to kazałam się sadzać na stole w kuchni i żeby… bo ten pies tak ten pysk wyciągał tuż nad blat, to się… No to takie rzeczy pamiętam. </text:span><text:span text:style-name="T42">No myśmy tam długo nie byli, bo mama się zorientowała, że w Jaworznie jest możliwość dostania mieszkania. Po prostu były takie, ci co mieli kamienice większe to kwaterunek wynajmował lokale i przydzielali takie lokale. Myśmy dostali ten lokal na, wtedy to się nazywało Sobieskiego, teraz jest Waryńskiego </text:span><text:span text:style-name="T43">ulica, u takich państwa </text:span><text:soft-page-break/><text:span text:style-name="T43">Orzechowskich. Oni mieli tam sklep kolonialny, teraz jak na rogu, jak się wchodzi na Kocią w dół, to teraz tam lodziarnia czy coś takiego.</text:span></text:p>
      <text:p text:style-name="P12">DP: Tak, tak. A ja ten sklep pamiętam. <text:span text:style-name="T44">Tam różne dobre rzeczy były kolonialne. </text:span></text:p>
      <text:p text:style-name="P12">TG: <text:span text:style-name="T44">No taki kolonialny. I taka pani chyba Józia Głodkowa ona się nazywała. </text:span></text:p>
      <text:p text:style-name="P13">DP: To już nie wiem kto tam sprzedawał. </text:p>
      <text:p text:style-name="P13">TG: T<text:span text:style-name="T45">o tam sprzedawała.</text:span></text:p>
      <text:p text:style-name="P14">DP: Ale zapach sklepu...</text:p>
      <text:p text:style-name="P14">AK: Niezapomniany.</text:p>
      <text:p text:style-name="P14">DP: Bo to zapachy się pamięta.</text:p>
      <text:p text:style-name="P14">TG: No, w każdym razie to u nich żeśmy mieszkali do siedemdziesiątego roku. No, a w międzyczasie ojciec zmarł. No i mama się zahaczyła w… bo była budowa pierwszej elektrowni. W tej chwili elektrociepłowni, a to jest jedynka na Bieruta. </text:p>
      <text:p text:style-name="P14">DP: No to <text:span text:style-name="T46">elektrownia jedynka już została zlikwidowana. </text:span></text:p>
      <text:p text:style-name="P15">TG: To ciepłownia chyba tam jest.</text:p>
      <text:p text:style-name="P15">DP: To nie wiem czy tam jest ciepłownia, nie mam takiej orientacji. </text:p>
      <text:p text:style-name="P15">TG: Tam wiem, wiem że też był no taki zakład energetyczny. I no w każdym razie <text:span text:style-name="T47">tam była praca. </text:span><text:span text:style-name="T48">I mama tam zaczęła pracować. No, a ojciec, no to ponieważ Książnica Atlas po wojnie przeniosła się częściowo do Wrocławia, a częściowo do Warszawy. No więc, a myśmy tam nie mieli tego mieszkania, więc ojciec robił prace zlecone w domu. Do 1953 roku, raz w miesiącu, z tymi mapami jeździł do Wrocławia albo do Warszawy. Potem wiem, że taki był, jakiś robił Zachodnie Tatry, jakiś pan Zwoliński. Ja nie wiem czy to był profesor czy geograf czy ktoś. W każdym razie pamiętam nazwisko Zwoliński. I robił tą mapę na zamówienie Tatr Zachodnich i wiem, że to była dosyć pokaźna była zapłata. </text:span><text:span text:style-name="T49">P</text:span><text:span text:style-name="T48">rawdopodobnie </text:span><text:span text:style-name="T49">to wtedy, jak twoja mama wychodziła za mąż, to mama-babcia tam jej taką dosyć wyprawę zrobiła. Pianino chyba jej też kupiła. </text:span></text:p>
      <text:p text:style-name="P16">DP: Tak, tak. </text:p>
      <text:p text:style-name="P16">TG: No. Także to, odwiedzali nas z Wrocławia. No pamiętam nazwisko Rakoczy, jakaś pani-nie wiem czy była profesor – Halicka. <text:span text:style-name="T50">To mogłam mieć cztery lata. Był też taki Krystek, on był taternik i robił piękne zdjęcia Tatr. Kiedyś były takie jakieś pocztówki. No, ale to wszystko przez przeprowadzki to jakoś gdzieś tam się częściowo pogubiło.</text:span></text:p>
      <text:p text:style-name="P17">DP: Może są u mnie jeszcze. </text:p>
      <text:p text:style-name="P18">TG: Możliwe, że coś jeszcze u Ciebie się znajdzie. <text:span text:style-name="T51">No i w 1953 roku już oczy ojcu wysiadły i rok nie pracował. W międzyczasie, </text:span><text:span text:style-name="T52">oczywiście jako hobby, to malarstwo. To było jego hobby ulubione, ale to zajęcie, ale ponieważ nie było gwarancji, że to daje stały dochód. No więc musiał jakąś konkretną pracą się zająć. A jeżeli chodzi we Lwowie </text:span><text:span text:style-name="T53">to, tak no od dwudziestego drugiego roku pracował. Wcześniej to był w Suchowoli, pod Zamościem, po wojsku. Dwa lata u takiego księdza proboszcza na probostwie. </text:span><text:span text:style-name="T55">Tam</text:span><text:span text:style-name="T53"> był… nazwisko było Jędrzejewski. </text:span><text:span text:style-name="T54">To było u Jasia Jędrzejewskiego, świadka ślubu rodziców. To był mój stryj. I dwa lata ojciec tam był. Po wojsku się zahaczył i tam malował obrazy do kościoła w Suchowoli. To było pięć kilometrów bodajże pod Zamościem. </text:span></text:p>
      <text:p text:style-name="P19">DP: Tak, tak. Ja tam byłam raz. </text:p>
      <text:p text:style-name="P20">TG: No, a potem z tym Jasiem wyjechali do Lwowa. Ten Jaś Jędrzejewski studiował… On tam chyba na Politechnice Lwowskiej. <text:span text:style-name="T56">Co, raczej to był humanista z zamiłowania. No, ale </text:span><text:span text:style-name="T57">ponieważ </text:span><text:span text:style-name="T56">tam stryj zdaje się finansował studia </text:span><text:span text:style-name="T57">no to tak wybrał. Było ich trzech to jeden lekarzem, drugi weterynarzem, a trzeci miał być inżynierem. No i on był. No on tam skończył. Długo studiował, ale skutecznie. W każdym razie perfekt znał francuski i tłumaczył np. dokumentacje z francuskiego, całą dokumentację techniczną na elektrownię Łagisza. </text:span><text:span text:style-name="T58">No, ale </text:span><text:span text:style-name="T59">taki był humanista. On po francusku, w oryginale, Apolinarego czytał. </text:span><text:span text:style-name="T60">W ogóle deklamował, pisał wiersze, też tam miał taką kreskę i coś tam rysował. No zmarł w Stanach Zjednoczonych, bo potem rodzina tam była. I w Stanach i we Francji. No w każdym razie taki obieżyświat. Lubił </text:span><text:span text:style-name="T61">opisywać i sam te opisy z rysunkami… No, ojciec miał takich </text:span><text:span text:style-name="T62">przyjaciół. To było, to była znajomość jeszcze ze szkoły podstawowej. </text:span><text:span text:style-name="T63">Oni tak się trzymali do końca razem. </text:span></text:p>
      <text:p text:style-name="P21">AK: Z tego Zamościa tak? </text:p>
      <text:p text:style-name="P21"><text:soft-page-break/>TG: Tak, z Zamościa. <text:span text:style-name="T64">No, oni tam w Chełmie mieszkali, ale później tak ojciec z tym Jasiem dosyć… I ten Jaś później przyjechał tutaj do Jaworzna. </text:span></text:p>
      <text:p text:style-name="P22">DP: <text:span text:style-name="T65">No mieszkał na Zaciszu.</text:span></text:p>
      <text:p text:style-name="P23">TG: I tutaj mieszkał. Na Zaciszu, wcześniej to jeszcze tutaj była… O, tu gdzie biblioteka stoi to taka była kamienica Neufelda. Taka była wysoka narożna to… to był jakiś, prawdopodobnie pochodzenia żydowskiego, jakiś bogaty… Właściwie ja nie znam tak dobrze historii przedwojennej Jaworzna. <text:span text:style-name="T66">No to najpierw tam mieszkał i potem w wieżowcu na Zaciszu. No, a potem żona mu zmarła i wyjechał do rodziny. No to tak wędrował trochę do Paryża, trochę…</text:span></text:p>
      <text:p text:style-name="P24">DP: Podróżnikiem był. </text:p>
      <text:p text:style-name="P24">TG: Tak, w Baltimore był tak itd. w Stanach. <text:span text:style-name="T67">No, a ojciec… No tak. We Lwowie, jak pracował, tak ożenił się z mamą. Też przez przypadek to tak przez znajomych właściwie i przez tą panią, którą myśmy potem przywieźli do Jaworzna. </text:span><text:span text:style-name="T68">Bo mama pojechała, bo mama mieszkała w Rzeszowie, na Staromieściu i tam pracowała w banku. I pojechała z kapeluszem, bo tam od ciotki Basi – ta chrzestna matka, ta pani zostawiła jakiś kapelusz. Pojechała z tym kapeluszem oddać, a ta pani właśnie, wdowa po adwokacie, to prowadziła taką… Tzn. obiady domowe dla takich zamożniejszych panów samotnych. No to dobrze gotowała itd. No </text:span><text:span text:style-name="T69">to… i tam się właśnie poznali. No.</text:span></text:p>
      <text:p text:style-name="P25">DP: Babcia <text:span text:style-name="T70">z dziadkiem.</text:span></text:p>
      <text:p text:style-name="P25">TG: <text:span text:style-name="T70">Babcia z dziadkiem i potem jak mama już była sierotą jak wychodziła za mąż. Matka zmarła jak miała osiem lat, a ojciec właśnie jak już miała dwadzieścia kilka. No i to trzeba było czekać, tą żałobę i w trzydziestym piątym roku się pobrali we Lwowie. </text:span><text:span text:style-name="T71">Mieszkania były bardzo drogie, zresztą tak na wynajem, na Zamarstynowie mieszkali. I no wchodziła tylko w rachubę możliwość, tzn. zrobił jakąś też mapę czy atlas, już nie wiem. W każdym bądź razie dostał też dosyć sporo zapłaty za to w tym, bo tam była dobra ta praca, dobrze płatna, w tej książnicy, że mógł sobie kupić parcelę. </text:span><text:span text:style-name="T72">I to na Górnym Łyczakowie, to była dobra taka dzielnica. To mniej więcej jak Podgórze w tym… </text:span></text:p>
      <text:p text:style-name="P26">TG i DP: w Krakowie</text:p>
      <text:p text:style-name="P26">TG: <text:span text:style-name="T73">Tak odpowiadało. No i to oni w 1935 się pobrali, a w 1937 już był wybudowany dom. </text:span></text:p>
      <text:p text:style-name="P27">AK: To szybciutko rzeczywiście.</text:p>
      <text:p text:style-name="P27">TG: No i to był tak bardzo porządnie… No w, trzy lata temu siostra z Argentyny przyjechała, to pojechała do Lwowa zobaczyć ten dom. I w idealnym stanie był. Tylko, mówi, wymieniłaby okna ewentualnie. A tak to był w idealnym stanie ten dom. I oczywiście ona tam sentymentalnie trochę to tam przeżyła, bo ona pamiętała jak ojciec jeszcze sadził bzy dookoła tego <text:span text:style-name="T74">domu i te bzy są nadal. No nie wiem jak teraz, bo bombardują też </text:span><text:span text:style-name="T75">tam </text:span><text:span text:style-name="T74">Lwów. Nie wiem jak to tam się ostanie. No w każdym razie, w trzydziestym siódmym wybudowany dom, a myśmy w czterdziestym szóstym </text:span><text:span text:style-name="T75">wyjechali. W czasie wojny Książnica Atlas pracowała, bo i Niemcy i w zależności kto tam był – czy Niemcy, czy Rosjanie – to potrzebowali map itd. Także oni pracowali. No ojciec już był w takim wieku, a poza tym kategori</text:span><text:span text:style-name="T76">ę zdrowia miał taką, że no tam na front nie poszedł. No i myśmy mogli zostać we Lwowie po tej wojnie, ale raczej tak już na ten dom to już ta nowa władza rosyjska już miała tam chrapkę, bo on był bardzo… No to tak uprzykrzali nam życie </text:span><text:span text:style-name="T77">np. potrafił taki urzędnik miejski przynieść sobie polowe łó</text:span><text:span text:style-name="T170">ż</text:span><text:span text:style-name="T77">ko pod drzwi, że nie można było wyjść z domu. Ojciec przez okno wychodził. Na przykład odcięli nam wodę. Że przez okno spuszczał drabinę i wychodził do takiej studni w ogrodzie, żeby wziąć wodę. No więc nie dało się w ten sposób żyć. No i mama zdecydowała, no to trudno, no to jedziemy, zostawiamy wszystko i jedziemy do Polski. Dwa tygodnie stała w kolejce po takie dokumenty ewakuacyjne. No i przyszedł moment, że trzeba było wszystko zostawić i odjechać. </text:span><text:span text:style-name="T78">A przez ten okres, no to krótki był okres, od 1935 do 1939 – to pamiętam, że… Jak ojciec opowiadał, że np. jak się chciało dobrego chóru posłuchać to się szło do katedry ormiańskiej. </text:span></text:p>
      <text:p text:style-name="P28">DP: Byłam tam.</text:p>
      <text:p text:style-name="P28">TG: A chodziło się na spacery do parku stryjskiego, chodziło się na Wysoki Zamek. To były takie wzgórza dookoła Lwowa. No, ja we Lwowie nie byłam. Jakoś tak nie bardzo. No, no, no, nie wiem. </text:p>
      <text:p text:style-name="P28">DP: Był czas, że nie można było jechać.</text:p>
      <text:p text:style-name="P28"><text:soft-page-break/>TG: Ja nie pamiętam Lwowa. </text:p>
      <text:p text:style-name="P28">DP: A jak można było to znowu różne… inne były sprawy. </text:p>
      <text:p text:style-name="P29">TG:...inne były przeszkody. A siostra, ponieważ siostra w 1962 roku, ta średnia, wyszła za mąż za… w rodzinie, za kuzyna mamy, a on tak, on przeszedł cały szlak bojowy. <text:span text:style-name="T79">Jako… On 17 lat miał jak poszedł na wojnę. </text:span><text:span text:style-name="T80">I potem się znalazł, bo to tak się w Anglii po tej wojnie i w stopniu tam oficerskim i oni umożliwili, Anglicy, tyle, że można było skończyć, jakiś zdobyć zawód. Więc on geodezję zrobił, że geodetą był. No i była taka: albo wracać do Polski, gdzie nie wiadomo było jak potraktują oficerów, albo za granicę. Więc za granicę, no to tak: Stany Zjednoczone, Australia, Kanada i Argentyna. </text:span><text:span text:style-name="T81">On długo się wahał, bo szukał rodziny po prostu. Jakiś, przez Czerwony Krzyż, jakichś namiarów, że może znajdzie rodzinę. No, chyba przez… do 1953 roku. I w pięćdziesiątym trzecim już nie było miejsc ani na Stany ani na Australię. Została Argentyna. </text:span><text:span text:style-name="T82">No i pojechał do Argentyny. I dalej szukał rodziny. I w końcu znalazł, bo jego rodzice, czyli krewni, no ciotka z wujkiem mojej mamy, no to osiedlili się w Gnieźnie. </text:span><text:span text:style-name="T83">Moja s</text:span><text:span text:style-name="T82">iostra była na studiach, poszła na studia do Poznania. Wybrała sobie kierunek rolniczy, </text:span><text:span text:style-name="T83">chciała ogrodnictwo. Ojciec się cieszył, bo to wtedy były takie przydziały, że tam, ach, po skończeniu dostanie agronomówkę, gdzieś tam na prowincji. To ojciec mówił, to będę do ciebie przyjeżdżał, będę w plener chodził malować. </text:span><text:span text:style-name="T84">No niestety na studiach ten przyjechał, kuzyn mamy, z tej Argentyny do tego Gniezna. Siostra w poznaniu studiowała, poznali się.</text:span></text:p>
      <text:p text:style-name="P30">DP: Zakochała się. </text:p>
      <text:p text:style-name="P30">TG: Zdecydowała się wyjść za mąż. <text:span text:style-name="T85">No, ale to było tak krótko, ona w 1961 roku wyszła za mąż. We wrześniu, a w 1962, bo to były korowody, Żelazna Kurtyna, nie chcieli ją puści</text:span><text:span text:style-name="T86">ć do tej Argentyny. </text:span></text:p>
      <text:p text:style-name="P31">DP: Ja miałam trzy lata.</text:p>
      <text:p text:style-name="P31">TG: <text:span text:style-name="T86">No, ale tam znowu tam jakieś interwencje były polskiego lekarza, który był lekarzem w Buenos Aires. Tam w Ministerstwie Spraw Zagranicznych i jakoś tą wizę załatwił. </text:span></text:p>
      <text:p text:style-name="P32">AK: Udało się. To najważniejsze.</text:p>
      <text:p text:style-name="P32">TG: Udało się. Pojechała do tej Argentyny. No i ja potem byłam dwa razy tam w tej Argentynie. W sumie dwa i pół roku tam byłam. </text:p>
      <text:p text:style-name="P32">DP: A ona też ostatnimi czasy była dwukrotnie w Polsce. </text:p>
      <text:p text:style-name="P32">TG: Dwukrotnie. Tak, ma już… Dwa lata starsza ode mnie, to mniej więcej w moim wieku była. </text:p>
      <text:p text:style-name="P32">DP: Przed pandemią byli ostatni raz.</text:p>
      <text:p text:style-name="P32">TG: Ostatni raz. No to tak, też pochodziła po… No Jaworzno <text:span text:style-name="T87">się na tyle zmieniło przez ten okres, no nie do poznania. Rozbudowało się…</text:span></text:p>
      <text:p text:style-name="P33">DP: No, ale stare punkty zostały.</text:p>
      <text:p text:style-name="P33">TG: <text:span text:style-name="T88">No, zostały stare punkty. To tak mówiła: pochodziła, popatrzyła tam gdzieśmy te młode lata spędziły. No co tam jeszcze było, no tak dawno.</text:span></text:p>
      <text:p text:style-name="P34">AK: W artykule z 2021 roku cytowane są słowa pani Doroty. Wspomina Pani, że dziadek był przedstawicielem akademizmu, a co za tym idzie analizował dzieła wielkich artystów i je odwzorowywał. Mog<text:span text:style-name="T91">ą</text:span> Panie opowiedzieć, którzy artyści najbardziej inspirowali Antoniego Bodaka? </text:p>
      <text:p text:style-name="P35">DP: Ty to pamiętasz bardziej.</text:p>
      <text:p text:style-name="P35">TG: To znaczy ojciec był…</text:p>
      <text:p text:style-name="P35">DP: Szyszkina wiem, że miał na pewno. </text:p>
      <text:p text:style-name="P35">TG: <text:span text:style-name="T89">Tak, Szyszkina – to był</text:span><text:span text:style-name="T171">y</text:span><text:span text:style-name="T89"> pejzaże.</text:span></text:p>
      <text:p text:style-name="P36">DP: Tak. </text:p>
      <text:p text:style-name="P36">TG: Były <text:span text:style-name="T90">takie leśne. Jeżeli chodzi to, to malarstwo niderlandzkie, to tak jak ten „Pustelnik” co </text:span><text:span text:style-name="T91">to...</text:span></text:p>
      <text:p text:style-name="P37">DP: Tak</text:p>
      <text:p text:style-name="P37">TG: Zresztą kopistą był świetnym. Nie było artysty, którego by nie potrafił skopiować. <text:span text:style-name="T92">Kossak go też fascynował.</text:span></text:p>
      <text:p text:style-name="P38">DP: Interesował. No i tego Murilla te Madonny. </text:p>
      <text:p text:style-name="P38">TG: No i nie wiem czy nie… A Rafaela też. Wiem, że były albumy i Tycjana i Rafaela. Kossaka to jeszcze mam do dzisiejszego dnia. </text:p>
      <text:p text:style-name="P39"><text:soft-page-break/>DP: No i ja jeszcze znalazłam jakieś takie widokówki. To były małe i one… <text:span text:style-name="T93">t</text:span>eż różne… z różnymi dziełami <text:span text:style-name="T93">sztuki. </text:span></text:p>
      <text:p text:style-name="P40">TG: Tak, tak. <text:span text:style-name="T94">Z takich ciekawych no.</text:span></text:p>
      <text:p text:style-name="P41">DP: I tutaj on to sobie siateczkował. Przenosił na większą powierzchnię.</text:p>
      <text:p text:style-name="P41">TG: Tak. </text:p>
      <text:p text:style-name="P41">DP: Powiększał, więc to taka zabawa była. A ponieważ był tym kartografem, więc mu łatwiej też to było robić.</text:p>
      <text:p text:style-name="P41">TG: Precyzyjniej szło. Co lubił? W zasadzie <text:span text:style-name="T95">to tak: dużo nas, jak miał chwilę, przeważnie w niedzielę jak mama tam gotowała obiad, no to nas zabierał w plener. </text:span><text:span text:style-name="T96">Tu na Chrząstówkę, to tego lasu nie było, bo ten las ja sadziłam jeszcze w szkole podstawowej w czynie społecznym. To tam było takie wzgórze gołe, takie były narzutowe głazy, takie wapienne. </text:span></text:p>
      <text:p text:style-name="P42">DP: No, nie było tych drzew tam. </text:p>
      <text:p text:style-name="P42">TG: No i jeszcze się szło w dół, w stronę lasu. Tam na dole był tzw. taki Lasek Ziębowy. I był taki stawek z kaczeńcami. To wiem, żeśmy tam chodzili i z Chrząstówki, to nam pokazywał jak się patrzy na perspektywę, gdzie tam jest horyzont, jak to się rysuje. <text:span text:style-name="T97">Takie różne tam ciekawostki. No i robił takie szkice. Tam było trochę z pastelami, nie wiem czy tam coś znalazłaś…</text:span></text:p>
      <text:p text:style-name="P43">DP: <text:span text:style-name="T99">Jeszcze nie. </text:span>Są też, bo ja to też myślałam o tym, żeby to… </text:p>
      <text:p text:style-name="P43"><text:span text:style-name="T98">TG: </text:span><text:span text:style-name="T99">Bo jeszcze to pudło z tych pasteli...</text:span></text:p>
      <text:p text:style-name="P43"><text:span text:style-name="T98">DP: T</text:span>aką kiedyś wystawę zrobić jak się przygotowywał do malowania obraz<text:span text:style-name="T99">ów, bo też są takie fajne rzeczy. </text:span></text:p>
      <text:p text:style-name="P44">TG: Przed<text:span text:style-name="T171">e</text:span> wszystkim sam robił blejtramy, czyli tą ramę. Sam preparował płótn<text:span text:style-name="T100">o lniane. To tak specjalnie się nazywa…</text:span></text:p>
      <text:p text:style-name="P45">DP: Gruntowanie.</text:p>
      <text:p text:style-name="P45">TG: <text:span text:style-name="T101">Tak, tak – gruntowanie.</text:span></text:p>
      <text:p text:style-name="P46">DP: To jeszcze mam książki takie jak się dawniej to robiło, bo dzisiaj to kupuje się gotowe. </text:p>
      <text:p text:style-name="P46">AK: Tak, dokładnie.</text:p>
      <text:p text:style-name="P46">TG: <text:span text:style-name="T102">I to wszystko robił sam. Potrafił oprawić obraz, </text:span><text:span text:style-name="T103">ale w ogóle miał takie techniczne też… Przede wszystkim był bardzo staranny w czymkolwiek. Cokolwiek robił to bardzo dokładnie. </text:span></text:p>
      <text:p text:style-name="P47">DP: Dokładność, co odziedziczyła właśnie córka Teresa. </text:p>
      <text:p text:style-name="P49">DP: Bardzo precyzyjnie wykańczała te kreacje.</text:p>
      <text:p text:style-name="P49"><text:span text:style-name="T104">TG: </text:span><text:span text:style-name="T103"><text:s/></text:span>No, a jeśli chodzi…</text:p>
      <text:p text:style-name="P49"><text:span text:style-name="T104">DP:</text:span> I długo. </text:p>
      <text:p text:style-name="P48"><text:span text:style-name="T103">TG:</text:span> <text:span text:style-name="T104">No to znaczy tak się wszyscy śmiali, że materiał się już zdarł, sprany i zużywany, a…</text:span></text:p>
      <text:p text:style-name="P50">DP: A wykończenia zostały. </text:p>
      <text:p text:style-name="P48"><text:span text:style-name="T105">TG</text:span>: … <text:span text:style-name="T104">zostawały wykończenia, tak. </text:span></text:p>
      <text:p text:style-name="P51">AK: To tylko dobrze świadczy o <text:span text:style-name="T106">p</text:span>ani pracy. </text:p>
      <text:p text:style-name="P52">DP: Tak jest.</text:p>
      <text:p text:style-name="P53">TG: No, lubię też haftować. No, bardzo dużo rzeczy też wyhaftowałam: tam siostrze taki obrus na taki stół na dwanaście osób to jak jechałam… bo płynęłam statkiem. <text:span text:style-name="T107">N</text:span>o to się płynęło pięć tygodni <text:span text:style-name="T107">w jedną stronę. To jeszcze były linie oceaniczne polskie PRO i jeszcze była Żegluga Morska. To już wszystko, tego już nie ma… No to brałam takie robótki na ten i tam później zostały. To tu pami</text:span><text:span text:style-name="T108">ątki to tam tak rozdawałam. </text:span></text:p>
      <text:p text:style-name="P54">AK: Takie pamiątki najpiękniejsze. </text:p>
      <text:p text:style-name="P54">DP: Tak, u nas w rodzinie to ta precyzja się przewijała cały czas. <text:span text:style-name="T109">Dokładność, tak.</text:span></text:p>
      <text:p text:style-name="P55">TG: W różnych… czynnościach. </text:p>
      <text:p text:style-name="P56">DP: Tak, tak.</text:p>
      <text:p text:style-name="P56">TG: No zwracało się uwagę na tą precyzję. </text:p>
      <text:p text:style-name="P56">AK: Pani Doroto, kiedy Antoni Bodak zmarł, miała Pani zaledwie osiem lat, ale przypuszczam, że w pani sercu pozostało wiele ciepłych wspomnień o dziadku świadczących o tym, jakim był człowiekiem. Proszę podzielić się z nami tymi wspomnieniami. Takimi najpiękniejszymi. </text:p>
      <text:p text:style-name="P57">DP: No faktycznie, ja to jedno takie pamiętam. Jak wchodziło się do pokoju, właściwie to była <text:span text:style-name="T110">sypialnia dziadków, ale równocześnie pracownia dziadka. </text:span></text:p>
      <text:p text:style-name="P57"><text:soft-page-break/><text:span text:style-name="T110">TG: Pracownia ojca. Tak. </text:span><text:span text:style-name="T111">Sztalugi, deska kreślarska.</text:span></text:p>
      <text:p text:style-name="P58"><text:span text:style-name="T110">DP: </text:span><text:span text:style-name="T111">I tam, to dość spory pokój był, więc to tak jakby troszkę było wydzielone. </text:span><text:span text:style-name="T112">No i mnie to zawsze intrygowały te sztalugi, taki stół kreślarski też miał...</text:span></text:p>
      <text:p text:style-name="P59">TG: Z taką deską, którą ja później wykorzystałam do krojenia…</text:p>
      <text:p text:style-name="P59">DP: I z takimi różnymi ciekawymi przyrządami. <text:span text:style-name="T113">Tam ołówki, jakieś cyrkle, jakieś stalówki… Bo też tą kaligrafią się zajmował. No i faktycznie </text:span><text:span text:style-name="T114">te książki. </text:span></text:p>
      <text:p text:style-name="P60">TG: Wszędzie.</text:p>
      <text:p text:style-name="P60">DP: Wszędzie, bo też taka biblioteka była z książkami, która, no, obecnie u mnie jest. Natomiast no <text:span text:style-name="T115">i sztalugi też posiadam po dziadku. No i z tego czasu co, co pamiętam… Za bardzo dziadkowi nie można było przeszkadzać, </text:span><text:span text:style-name="T116">bo jeżeli on się skupiał na pracy, czy to kartograficznej, czy malarskiej, no to myśmy raczej obok… </text:span></text:p>
      <text:p text:style-name="P61">TG: W ciszy. </text:p>
      <text:p text:style-name="P61">DP: <text:span text:style-name="T117">Cisza musiała być. Skupienie tam panowało, więc dzieci nie za bardzo. Ale bywały chwile, kiedy np. malując, </text:span><text:span text:style-name="T119">no ten</text:span><text:span text:style-name="T117"> obraz Madonny według Murilla, tam ona trzyma dzieciątko i ja byłam ma</text:span><text:span text:style-name="T172">ł</text:span><text:span text:style-name="T117">a, więc chciał zobaczyć jak się układają cienie na ręce. </text:span><text:span text:style-name="T118">Tak…</text:span></text:p>
      <text:p text:style-name="P62">AK i TG: W rzeczywistości. </text:p>
      <text:p text:style-name="P63">DP: Więc wiem, że byłam taką modelką w tym momencie. <text:span text:style-name="T120">Bo obserwował jak to tam, no i nawet chyba dość chwilę stałam. No widocznie byłam dość cierpliwa w tym momencie. No, a tak to… cóż no, co jeszcze? Duża różnica wieku. No, ja jako dziecko to też się człowiek inaczej zachowuje. </text:span><text:span text:style-name="T121">No, a dziadek był takim bardzo skupionym właśnie człowiekiem i spokojnym. I taki respekt się </text:span><text:span text:style-name="T122">też </text:span><text:span text:style-name="T121">właściwie miało. </text:span></text:p>
      <text:p text:style-name="P64">AK: Czyli nie harcował raczej <text:span text:style-name="T122">z Państwem jako z wnukami? Nie był takim dziadkiem, </text:span><text:span text:style-name="T123">by tam gdzieś na dywanie się z dziećmi bawił? <text:s/></text:span></text:p>
      <text:p text:style-name="P65"><text:span text:style-name="T124">TG</text:span>: Nie, nie, nie, <text:span text:style-name="T124">nie</text:span>. <text:span text:style-name="T124">Nie było. Zresztą w tamtych czasach – nie, nie. </text:span></text:p>
      <text:p text:style-name="P66">DP: Zresztą to też nie ten system, co obecnie.</text:p>
      <text:p text:style-name="P66">TG: Nie ten system wychowawczy. Tak, <text:span text:style-name="T125">tak. </text:span><text:s/></text:p>
      <text:p text:style-name="P66">DP: <text:span text:style-name="T125">To jednak była ta różnica zachowań inna. Jednak się przychodziło do dziadków, to się no tak…</text:span></text:p>
      <text:p text:style-name="P68">TG: Z szacunkiem.</text:p>
      <text:p text:style-name="P68">DP: Z ciociami to inaczej. No, ale już tu była taka też granica.</text:p>
      <text:p text:style-name="P67">AK: Rozumiem, jak najbardziej. </text:p>
      <text:p text:style-name="P69">DP: Także tak to wyglądało. </text:p>
      <text:p text:style-name="P70">TG: No, ale lubił...</text:p>
      <text:p text:style-name="P70">DP: No, ale wiem, że jak moja mama </text:p>
      <text:p text:style-name="P70">TG: Np. lubił jak twoja mama grała…</text:p>
      <text:p text:style-name="P70">DP: No też. </text:p>
      <text:p text:style-name="P70">TG: To lubił, tak jak był zmęczony, tak usiąść na fotelu i jak posłuchać muzyki, to owszem. </text:p>
      <text:p text:style-name="P70">DP: Tak, tak, tak. </text:p>
      <text:p text:style-name="P70">TG: Albo w święta, czy kolędy jakieś grała.</text:p>
      <text:p text:style-name="P70">DP: Tak, też też. <text:span text:style-name="T126">Pamiętam choinkę, tradycyjnie była jeszcze ze świeczkami.</text:span></text:p>
      <text:p text:style-name="P70">TG: <text:span text:style-name="T126">Tak, tak, jeszcze świeczki były...</text:span></text:p>
      <text:p text:style-name="P71">DP: …na takie klipsy. <text:span text:style-name="T127">Więc tam żeśmy przychodzili. No, to wiadomo. Święta to zawsze radosny czas. No natomiast, cóż jeszcze takiego? No, mnie to intrygował, tzn. ja jakaś wyczulona chyba byłam na zapachy od małego, więc właśnie zapach tej… </text:span></text:p>
      <text:p text:style-name="P72">DP I TG: Terpentyny. </text:p>
      <text:p text:style-name="P72">DP: Terpentyny, farb olejnych i ja go lubię do dnia dzisiejszego, ten zapach. Nasiąknęłam jako dziecko tym i to mi już tak zostało. A tak jak wcześniej mówiłam to ja jako dziecko może rysunkiem aż tak się nie fascynowałam. Niemniej później dopiero <text:span text:style-name="T128">mnie zainteresowały książki, albumy i właśnie kaligrafia, bo dziadek miał takie wzory pism. Ja to w podstawówce zaczęłam robić, że sobie te litery sama odrysowywałam i starałam się właśnie pisać. I to długo potem właściwie też pracując nawet w bibliotece – też pracowałam jakiś czas. </text:span><text:span text:style-name="T129">To zajmowałam się właśnie tą stroną pisania jakichś napisów, bo to dawniej nie robiło się na komputerze. </text:span></text:p>
      <text:p text:style-name="P72">AK: <text:span text:style-name="T130">Tak, wiadomo. </text:span></text:p>
      <text:p text:style-name="P73"><text:soft-page-break/>DP: Tylko wszystko ręcznie, <text:span text:style-name="T131">więc plakaty, napisy, opisywanie jakichś tych katalogów. To ręcznie, także to też…</text:span></text:p>
      <text:p text:style-name="P74">AK: Przydały się umiejętności. </text:p>
      <text:p text:style-name="P74">DP: Przydało się <text:span text:style-name="T132">i to wyszło właśnie dobrze.</text:span></text:p>
      <text:p text:style-name="P74">TG: A ja z kolei <text:span text:style-name="T132">w podstawówce to też się udzielałam w bibliotece, ale przeważnie robiłam okolicznościowe, takie gazetki ścienne się robiło. </text:span></text:p>
      <text:p text:style-name="P75">DP: No tak. </text:p>
      <text:p text:style-name="P75">TG: Po za tym był np. konkursy były takie czytelnicze, były Dni Oświaty, Książki, Prasy na początku maja. To tak jakoś w pierwszych dniach maja. To były konkursy czytelnicze i też np. robiło się albo jakieś rebusy odnośnie jakiejś tam książki, opowieści, czy jakieś rysunki. Jakieś no takie urozmaicone. A <text:span text:style-name="T133">poza tym były takie parady, że przebierało się za bohaterów książek. No to ja za</text:span><text:span text:style-name="T134">częłam wtedy szyć. </text:span></text:p>
      <text:p text:style-name="P76">DP: No.</text:p>
      <text:p text:style-name="P76">TG: Bo to w szóstej klasie przebrałam się za… była kominiarka, nie – kominiarz i tancerka. Coś takiego w baśni Andersena. Wiem, że welon <text:span text:style-name="T173">t</text:span>wojej mamy wzięłam.</text:p>
      <text:p text:style-name="P77">DP: No tak.</text:p>
      <text:p text:style-name="P77">TG: Zrobiłam kapelusz. To jeszcze pani Witalińska. Nie. Witalińska miała zakład fotograficzny? </text:p>
      <text:p text:style-name="P77">DP: Tak. </text:p>
      <text:p text:style-name="P77">TG: To wiem, że stare klisze <text:span text:style-name="T135">jakieś wzięłam od niej i to </text:span><text:span text:style-name="T136">z tych klisz taki zrobiłam sobie kapelusz </text:span><text:span text:style-name="T137">z płótna, ale żeby rondo było takie faliste, to obszyte na tej kliszy było. </text:span></text:p>
      <text:p text:style-name="P78">D<text:span text:style-name="T138">P</text:span>: No tak, bo to... </text:p>
      <text:p text:style-name="P78">AK: Literatura i sztuka za pan brat. </text:p>
      <text:p text:style-name="P79">DP: Kreatywność to się nazywa. </text:p>
      <text:p text:style-name="P79">TG: Tak. Raz byłam za Kleopatrę to <text:span text:style-name="T139">wiem, że taką zieloną korę kupiłam i miałam aksamitkę ciemnozieloną i taką krynolinę i ojcu wzięłam sztywnik, który przygotowany był do malowania. </text:span></text:p>
      <text:p text:style-name="P80">DP: Co do blejtramu był. Tak </text:p>
      <text:p text:style-name="P80">TG: <text:span text:style-name="T140">I taki spód wzięłam, że to tak krynolina tak…</text:span></text:p>
      <text:p text:style-name="P81">DP: Ładnie stało. </text:p>
      <text:p text:style-name="P81">TG: Tak, ładnie stała. <text:span text:style-name="T141">I no to wtedy zaczęłam właśnie takie o, kreacje robić, a potem się potoczyło. </text:span></text:p>
      <text:p text:style-name="P82">DP: Ja jako dziecko znowu, ponieważ ona też szyła, to ja też szyłam. <text:span text:style-name="T142">Taką miałam maleńką laleczkę i dla tej laleczki z resztek różnych materiałów kreacje robiłam. No więc tak, no…</text:span></text:p>
      <text:p text:style-name="P83">TG: Ale też tam jeszcze coś tam robisz. </text:p>
      <text:p text:style-name="P83">DP:No więc tak to u nas jest. </text:p>
      <text:p text:style-name="P83">AK: Rozwój wszechstronny po prostu.</text:p>
      <text:p text:style-name="P83">TG: Tak, tak. Bo ona też tam coś szyła troszkę. </text:p>
      <text:p text:style-name="P83">DP: Ja to się sama też nauczyłam szyć, ponieważ jak Teresa wyjechała do siostry w Argentynie…</text:p>
      <text:p text:style-name="P83">TG: No i nie było mnie półtora roku.</text:p>
      <text:p text:style-name="P83">DP: Zostawiła mi…</text:p>
      <text:p text:style-name="P83">TG: Maszynę i kroje.</text:p>
      <text:p text:style-name="P83">DP: No maszynę to wzięłam od drugiej babci, bo ja na tej takiej jak ona szyła, nożnej, nie umiem do dziś. </text:p>
      <text:p text:style-name="P84">TG: No ja tą maszynę mam do dziś.</text:p>
      <text:p text:style-name="P84">DP: Natomiast po dziadkach drugich była maszyna taka elektryczna, taka pół-elektryczna właściwie. Ona miała tu taką rączkę i taką nogą się naciskało. No i ja w ten sposób się sama tam edukowałam. </text:p>
      <text:p text:style-name="P85">AK: Dokładnie. <text:span text:style-name="T143">Pani Doroto, od ponad dwudziestu lat prowadzi Pani pracownię tkacko-graficzną w Warsztacie Terapii Zajęciowej przy Jaworznickim Kole Polskiego Stowarzyszenia na rzecz Osób z Niepełnosprawnością Intelektualną. </text:span><text:span text:style-name="T144">Jest Pani instruktorką, a uczestniczący w Pani warsztatach ludzie nie tylko poszerzają swoją wiedzę, ale przede wszystkim doświadczają arteterapii, czyli terapii przez sztukę. </text:span><text:span text:style-name="T145">Skąd pomysł na taką działalność? </text:span></text:p>
      <text:p text:style-name="P86">DP: To właściwie nie jest mój pomysł, bo ja trafiłam do Warsztatów Terapii Zajęciowej w 1993 roku. <text:span text:style-name="T146">To były pierwsze, jeden z pierwszych warsztatów w Polsce. I państwo poszukiwali osoby, </text:span><text:soft-page-break/><text:span text:style-name="T146">która by prowadziła zajęcia z osobami niepełnosprawnymi. Wtedy padła taka propozycja makramy. Ale ja </text:span><text:span text:style-name="T147">w tym czasie z makramą nie miałam nic do czynienia, więc powiedziałam, że ja </text:span><text:span text:style-name="T148">takich zajęć nie poprowadzę. Natomiast jestem świeżo po kursie tkactwa artystycznego, takiego które sobie zrobiłam w Katowicach, tak dla siebie. A to też przez twoją koleżankę, która zaraziła mnie. Od Ewy siostra przyszła kiedyś do ciebie i pokazała, że chodzi na taki kurs z robienia gobelinów. A ja </text:span><text:span text:style-name="T149">mówię, ale ja bym poszła i ona mi wtedy…</text:span></text:p>
      <text:p text:style-name="P87">AK:… powiedziała co i jak.</text:p>
      <text:p text:style-name="P87">DP: Powiedziała co i jak. Ja się zapisałam. Po roku czasu… Rok czasu to robiłam. <text:span text:style-name="T150">No i akurat, tak jak mówię, przypadek? Przypadek. </text:span></text:p>
      <text:p text:style-name="P88">AK: Tak, przydało się. </text:p>
      <text:p text:style-name="P88">DP: Ktoś zadzwonił, ja przypadkowo to miałam i tym sposobem się tam znalazłam. No i tak już pozostałam, bo wcześniej pracowałam w Domu Kultury na Mickiewicza. Też plastyczne tam robiłam, no związane z kaligrafią, bo to ten czas był taki, <text:span text:style-name="T151">że plastyk w domu, w placówce takiej kulturalnej to się zajmował właśnie pisaniem różnych rzeczy. </text:span><text:span text:style-name="T152">No i stwierdziłam, że właściwie to taka będzie lepsza praca. </text:span><text:span text:style-name="T153">To znaczy nie chodziło nawet o zarobki, bo to zarobki były podobnej klasy. Natomiast praca bezpośrednio z człowiekiem, która jest bardziej taka, no może wartościowa? Bo stwierdziłam tak: ja robię plakat – on żyje parę dni. </text:span><text:span text:style-name="T154">Potem – ciach – do kosza. Czyli moja praca właściwie idzie…</text:span></text:p>
      <text:p text:style-name="P89">AK: Przemija szybko.</text:p>
      <text:p text:style-name="P89">DP: Przemija szybko, nie pozostawia śladu. A pracując z nimi i ucząc ich to będą takie bardziej trwałe ślady. No i tym sposobem tak to się zaczęło. </text:p>
      <text:p text:style-name="P90">AK: I trwa. </text:p>
      <text:p text:style-name="P90">DP: I trwa do dzisiaj. </text:p>
      <text:p text:style-name="P90">AK: Dokładnie, więc musi to być...</text:p>
      <text:p text:style-name="P90">DP: No za niedługo na emeryturę będę przechodzić.</text:p>
      <text:p text:style-name="P90">AK: Ale musi to być bardzo satysfakcjonująca praca i coś takiego, co Panią również…</text:p>
      <text:p text:style-name="P90">DP: No pobudzało.</text:p>
      <text:p text:style-name="P90">AK: …tak mi się wydaje, rozwija i pobudza artystycznie.</text:p>
      <text:p text:style-name="P90">DP: Cały czas, dlatego że bycie instruktorem to powoduje, że musisz cały czas być kreatywna. Właściwie non stop coś sobie wymyślać. Bo to też jest taka praca, jak Teresa mówiła…</text:p>
      <text:p text:style-name="P90">TG: Musi być kreacja.</text:p>
      <text:p text:style-name="P90">DP: Lubi pracę, gdzie sama sobie jest jakby kierownikiem.</text:p>
      <text:p text:style-name="P90">TG: Szefem i wszystkim tak.</text:p>
      <text:p text:style-name="P90">DP: Ja jestem w instytucji, gdzie mam kierownika i on to organizuje i tam i różne zadania…</text:p>
      <text:p text:style-name="P90">TG: To sama od siebie wymaga i… </text:p>
      <text:p text:style-name="P90">DP: Ale w mojej pracowni kreatorem jestem ja. </text:p>
      <text:p text:style-name="P90">AK: Tak.</text:p>
      <text:p text:style-name="P90">DP: Nie, <text:span text:style-name="T156">nie</text:span> ktoś inny. <text:span text:style-name="T155">I tym sposobem ja sobie też tak zarządzam sama.</text:span></text:p>
      <text:p text:style-name="P91">TG: Czyli coś tak musiało też być w nas, że…</text:p>
      <text:p text:style-name="P91">DP: Rodzinne. </text:p>
      <text:p text:style-name="P92">TG: Odpowiadam… robię to odpowiadam za wszystko.</text:p>
      <text:p text:style-name="P92">DP: Tak jak to taki typ ludzi wolnościowych.</text:p>
      <text:p text:style-name="P92">AK: Dokładnie. To na koniec, <text:span text:style-name="T157">jako że jesteśmy w bibliotece, to zakończyłabym rozmową o książkach. Jakaś ulubiona książka Antoniego Bodaka była może? Może Panie kojarzą? I chciałabym oczywiście, żeby Panie podzieliły się swoją ulubioną książką, swoim ulubionym, ukochanym tytułem. </text:span></text:p>
      <text:p text:style-name="P93">DP: Powiem tak – ulubione książki dziadka Bodaka to były związane z…</text:p>
      <text:p text:style-name="P93">TG i DP: z malarstwem. </text:p>
      <text:p text:style-name="P93">TG: Tak.</text:p>
      <text:p text:style-name="P93">DP: I mnie to pozostało. </text:p>
      <text:p text:style-name="P94">TG: Ja pamiętam, że…</text:p>
      <text:p text:style-name="P94">DP: Tak samo…</text:p>
      <text:p text:style-name="P95"><text:soft-page-break/>TG: Bardzo usilnie tak się starał… Była taka „Historia Sztuki” Hamana bodajże. To wiem, że wyszukał w antykwariacie, chyba w Krakowie. No dużo trudu sobie zadawał na zdobycie pewnych egzemplarzy. <text:span text:style-name="T158">A zawsze się umawiał tam właśnie w księgarni. Pilnował, że jak coś przyjdzie, to żeby koniecznie zostawić tego także… </text:span></text:p>
      <text:p text:style-name="P95"><text:span text:style-name="T158">DP: Książka cały czas się u nas przewija. Mianowicie </text:span><text:span text:style-name="T159">Teresa też kocha książki.</text:span></text:p>
      <text:p text:style-name="P96">TG: Bardzo dużo czytam. </text:p>
      <text:p text:style-name="P96">DP: Ja, będąc… wychowując się w tych czasach, siedemdziesiąte lata i będąc w Krakowie w liceum, to nie było dnia, żeby nie zajść do księgarni i nie wyjść z książką. <text:span text:style-name="T160">I to takie już nawykowe było. A głównie właśnie sięgałam również po związane ze sztuką książki. Dzisiaj trochę panuję nad tym, bo to są drogie rzeczy. Trochę też mamy także…</text:span></text:p>
      <text:p text:style-name="P97">AK: Ale taki jeden konkretny tytuł od każdej z Pań? Jakby mogły Panie coś polecić… </text:p>
      <text:p text:style-name="P97">DP: Konkretny tytuł… A to ja powiem tak: Taka książka, która mnie zafascynowała i to była książka dziadkowa, to był Atlas Anatomiczny Leonarda Da Vinci. </text:p>
      <text:p text:style-name="P97">AK: Na pewno bardzo ciekawa książka. </text:p>
      <text:p text:style-name="P97">DP: Bardzo ciekawa, bo chodziło o… bo tam był rysunek przed<text:span text:style-name="T174">e</text:span> wszystkim.</text:p>
      <text:p text:style-name="P97">TG: No proporcje odpowiednie itd. </text:p>
      <text:p text:style-name="P97">DP: Także ja to też, to była… w podstawówce się tym zajęłam. Mam tą książkę do dnia dzisiejszego <text:span text:style-name="T161">i do niej się sięga. No jest to takie troszeczkę odchylenie związane z wykonywanym zawodem. </text:span></text:p>
      <text:p text:style-name="P98">AK: Pani Tereso?</text:p>
      <text:p text:style-name="P97">TG: <text:span text:style-name="T161">A ja ostatnio to </text:span><text:span text:style-name="T162">nawet, przez córkę koleżanki, no to sporo tutaj z biblioteki przynosiła książek i </text:span><text:span text:style-name="T163">mi dawała, podsuwała. Pisanych, co ostatnio kilka pozycji przeczytałam, przez Izabel Allende. To chilijskiego prezydenta bratanica, która bodajże w Stanach Zjednoczonych mieszka. Bardzo dobry ma styl pisania i tu kilka tych książek przeczytałam ostatnio. Ale więcej się skłaniam teraz </text:span><text:span text:style-name="T164">do takich <text:s/>z domieszką polityki. </text:span></text:p>
      <text:p text:style-name="P99">DP: Politycznych.</text:p>
      <text:p text:style-name="P99">AK: Rozumiem.</text:p>
      <text:p text:style-name="P99">DP: Rozgryzanie tej sytuacji obecnej.</text:p>
      <text:p text:style-name="P99">TG: No, bo jest dosyć skomplikowana.</text:p>
      <text:p text:style-name="P99">AK: Tak. </text:p>
      <text:p text:style-name="P99">TG: I tak może mniej takich opowieści, a jeżeli powieść to psychologiczna. <text:span text:style-name="T165">I jeżeli… no może być podróżnicza, jakieś takie pamiętniki itd. No ja trochę też podróżowałam. No byłoby co spisywać tzn. pisałam listy do koleżanek, no ale nie przywiązywałam do tego wagi, że to może mieć jakieś znaczenie. </text:span></text:p>
      <text:p text:style-name="P100">DP: Takie właśnie pisarskie to i również druga ciocia, czyli ta co jest w Argentynie. <text:span text:style-name="T166">Kocha pisać i teraz zapisała się do klubu literackiego i tam co tydzień jakieś mają zadania i piszą. </text:span></text:p>
      <text:p text:style-name="P101">AK: Fantastycznie. </text:p>
      <text:p text:style-name="P101">DP: I ciocia też już jest wdową także..</text:p>
      <text:p text:style-name="P101">TG: No a ja, a ja tą Allende się tak w zasadzie skojarzyłam, bo jak w Argentynie byłam w latach 1973-1974 to akurat był przewrót w tym Chile. <text:span text:style-name="T167">I tam uciekali z Chile do tej Argentyny. No w ogóle makabryczne rzeczy się działy </text:span><text:span text:style-name="T168">tam, co się w tym okresie tego przewrotu w Chile to były naprawdę poruszające. </text:span></text:p>
      <text:p text:style-name="P102">DP: Tak. </text:p>
      <text:p text:style-name="P102">AK: To w takim razie polecamy gorąco wszystkie książki, o których Panie wspomniały. Polecamy też sięgnąć w Dziale Regionalnym do artykułów, gdzie będzie więcej faktów o Antonim Bodaku. I mnie pozostaje tylko podziękować za cudowne spotkanie <text:span text:style-name="T169">i cudowne wspomnienia, których mieliśmy zaszczyt wysłuchać. </text:span></text:p>
      <text:p text:style-name="P104">DP: Dziękujemy również bardzo za zaproszenie. </text:p>
      <text:p text:style-name="P103">TG: No my również dziękujemy. </text:p>
      <text:p text:style-name="P105">AK: Dziękuję. </text:p>
      <text:p text:style-name="P103"/>
      <text:p text:style-name="P10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02T09:13:00.198000000</meta:creation-date>
    <meta:generator>LibreOffice/7.4.2.3$Windows_X86_64 LibreOffice_project/382eef1f22670f7f4118c8c2dd222ec7ad009daf</meta:generator>
    <dc:date>2022-12-14T12:00:59.333000000</dc:date>
    <meta:editing-duration>PT13H33M58S</meta:editing-duration>
    <meta:editing-cycles>195</meta:editing-cycles>
    <meta:document-statistic meta:table-count="0" meta:image-count="0" meta:object-count="0" meta:page-count="10" meta:paragraph-count="252" meta:word-count="5905" meta:character-count="34897" meta:non-whitespace-character-count="29082"/>
  </office:meta>
</office:document-meta>
</file>