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fb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text-properties officeooo:paragraph-rsid="001ca036"/>
    </style:style>
    <style:style style:name="P3" style:family="paragraph" style:parent-style-name="Standard"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Serif"/>
    </style:style>
    <style:style style:name="T3" style:family="text">
      <style:text-properties fo:color="#000000" loext:opacity="100%" officeooo:rsid="001c3ad5"/>
    </style:style>
    <style:style style:name="T4" style:family="text">
      <style:text-properties fo:color="#000000" loext:opacity="100%" officeooo:rsid="001ca036"/>
    </style:style>
    <style:style style:name="T5" style:family="text">
      <style:text-properties fo:color="#000000" loext:opacity="100%" fo:font-weight="bold" officeooo:rsid="001ca036" style:font-weight-asian="bold" style:font-weight-complex="bold"/>
    </style:style>
    <style:style style:name="T6" style:family="text">
      <style:text-properties fo:color="#000000" loext:opacity="100%" fo:font-size="12pt" fo:font-weight="bold" officeooo:rsid="001ca036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Liberation Serif" fo:font-size="12pt" fo:font-weight="bold" officeooo:rsid="001ca036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Liberation Serif" fo:font-size="12pt" fo:font-weight="normal" officeooo:rsid="001ca036" style:font-size-asian="12pt" style:font-weight-asian="normal" style:font-size-complex="12pt" style:font-weight-complex="normal"/>
    </style:style>
    <style:style style:name="T9" style:family="text">
      <style:text-properties officeooo:rsid="001c3ad5"/>
    </style:style>
    <style:style style:name="T10" style:family="text">
      <style:text-properties fo:font-variant="normal" fo:text-transform="none" fo:color="#000000" loext:opacity="100%" style:font-name="Source Sans Pro" fo:font-size="22.5pt" fo:letter-spacing="normal" fo:font-style="normal" fo:font-weight="bold" officeooo:rsid="001ca036"/>
    </style:style>
    <style:style style:name="T11" style:family="text">
      <style:text-properties fo:font-variant="normal" fo:text-transform="none" fo:color="#000000" loext:opacity="100%" style:font-name="Source Sans Pro" fo:font-size="22.5pt" fo:letter-spacing="normal" fo:font-style="normal" fo:font-weight="bold" officeooo:rsid="001ca036" style:font-weight-asian="bold" style:font-weight-complex="bold"/>
    </style:style>
    <style:style style:name="T12" style:family="text">
      <style:text-properties fo:font-variant="normal" fo:text-transform="none" fo:color="#000000" loext:opacity="100%" style:font-name="Source Sans Pro" fo:font-size="12pt" fo:letter-spacing="normal" fo:font-style="normal" fo:font-weight="bold" officeooo:rsid="001ca036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1ca036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ca036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alternatywny quizu: „<text:span text:style-name="T9">Wiedza o filmie</text:span>”.</text:p>
      <text:p text:style-name="P1"/>
      <text:p text:style-name="P2"><text:span text:style-name="T1">Slajd 1. </text:span><text:span text:style-name="T4">Grafika</text:span><text:span text:style-name="T1">: </text:span><text:span text:style-name="T3">Ciemna sala filmowa. </text:span><text:span text:style-name="T4">Tekst: Wiedza o filmie. Quiz. Start. <text:s/>Slajd 2. Grafika: Na białym tle klaps filmowy trzymany w rękach. Tekst: pytanie 1 z 8. Ile kobiet dostało Oscara w kategorii reżyseria? Do wyboru: 3, 1, 2. Slajd 3. Grafika: Czerwone tło. Odpowiedź poprawna: 3. Slajd 4. Grafika: Na białym tle klaps filmowy trzymany w rękach. Tekst: pytanie 2 z 8. Pierwsze filmy powstały w: Do wyboru: XVIII w., XIX w., XX w. Slajd 5. Grafika: Czerwone tło. Odpowiedź poprawna: XIX w. Slajd 6. Grafika: Na białym tle klaps filmowy trzymany w rękach. Tekst: pytanie 3 z 8. Nagroda Złoty Niedźwiedź przyznawana jest na festiwalu: Do wyboru: w Niemczech, we Francji, we Włoszech. <text:s/>Slajd 7. Grafika: Czerwone tło. Odpowiedź poprawna: w Niemczech. Slajd 8. Grafika: Na białym tle klaps filmowy trzymany w rękach. Tekst: pytanie 4 z 8. Kto wyreżyserował serię „Dekalog”? Do wyboru: Andrzej Wajda, Krzysztof Zanussi, Krzysztof Kieślowski. Slajd 9. Grafika: Czerwone tło. Odpowiedź poprawna: Krzysztof Kieślowski. Slajd 10 Grafika: Na białym tle klaps filmowy trzymany w rękach. Tekst: pytanie 5 z 8. Ile powstało części „Piratów z Karaibów”? Do wyboru: 5, 3, 4. Slajd 11. Grafika: Czerwone tło. Odpowiedź poprawna: 5. Slajd 12. Grafika: Na białym tle klaps filmowy trzymany w rękach. Tekst: pytanie 6 z 8. Który z filmów wyreżyserował Steven Spielberg? Do wyboru: Forrest Gump, Szeregowiec Ryan, Zielona mila. Slajd 13. Grafika: Czerwone tło. Odpowiedź poprawna: Szeregowiec Ryan. Slajd 14. Grafika: Na białym tle klaps filmowy trzymany w rękach. Tekst: pytanie 7 z 8. Ile Oscarów zdobyła Meryl Streep? Do wyboru: 3, 5, 7. Slajd 15. Grafika: Czerwone tło. Odpowiedź poprawna: 3. Slajd 16. Grafika: Na białym tle klaps filmowy trzymany w rękach. Tekst: pytanie 8 z 8. Kto zagrał główną rolę kobiecą w filmie „Milczenie owiec”? Do wyboru: Sandra Bullock, Jodie Foster, Juliane Moore. Slajd 17. Grafika: Czerwone tło. Odpowiedź poprawna: Jodie Foster. Slajd 18. Grafika: Klaps filmowy na szarym tle. Tekst: </text:span><text:span text:style-name="T14">Zdjęcia do prezentacji pobrano ze strony: https://pixabay.com/pl/</text:span><text:span text:style-name="T7"> </text:span><text:span text:style-name="T8">Quiz przygotowali: Bartosz Mikłas, Helena Dębecka. Slajd 19. Grafika: Klaps filmowy na szarym tle. Tekst: Miejska Biblioteka Publiczna w Jaworznie. Dziękujemy! Logo Jaworzna. Logo Miejskiej Biblioteki Publicznej w Jaworznie. 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7"/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fb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9T16:32:42.624000000</dc:date>
    <meta:editing-duration>PT41M19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2" meta:word-count="363" meta:character-count="2342" meta:non-whitespace-character-count="1978"/>
  </office:meta>
</office:document-meta>
</file>