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fb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officeooo:paragraph-rsid="001e330b"/>
    </style:style>
    <style:style style:name="P3" style:family="paragraph" style:parent-style-name="Standard">
      <style:text-properties fo:color="#000000" loext:opacity="100%" officeooo:rsid="001e330b" officeooo:paragraph-rsid="001e330b"/>
    </style:style>
    <style:style style:name="P4" style:family="paragraph" style:parent-style-name="Standard">
      <style:text-properties fo:color="#000000" loext:opacity="100%" officeooo:paragraph-rsid="001e330b"/>
    </style:style>
    <style:style style:name="P5" style:family="paragraph" style:parent-style-name="Standard">
      <style:text-properties officeooo:paragraph-rsid="001ed35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e330b"/>
    </style:style>
    <style:style style:name="T3" style:family="text">
      <style:text-properties fo:color="#000000" loext:opacity="100%" officeooo:rsid="001ed352"/>
    </style:style>
    <style:style style:name="T4" style:family="text">
      <style:text-properties fo:color="#000000" loext:opacity="100%" style:font-name="Liberation Serif" fo:font-size="12pt" fo:font-weight="normal" officeooo:rsid="001e330b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Liberation Serif" fo:font-size="12pt" fo:font-weight="normal" officeooo:rsid="001ed352" style:font-size-asian="12pt" style:font-weight-asian="normal" style:font-size-complex="12pt" style:font-weight-complex="normal"/>
    </style:style>
    <style:style style:name="T6" style:family="text">
      <style:text-properties officeooo:rsid="001e330b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1ed352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alternatywny quizu: „<text:span text:style-name="T6">Boże Narodzenie</text:span>”.</text:p>
      <text:p text:style-name="P1"/>
      <text:p text:style-name="P2"><text:span text:style-name="T1">Slajd 1. </text:span><text:span text:style-name="T2">Grafika: Na drewnianym brązowym blacie leżą gałązki świerku, szyszki, orzechy, sznurek, świeca, laski cynamonu, prezent, gwiazdka anyżu. </text:span><text:span text:style-name="T1">Tekst: </text:span><text:span text:style-name="T2">Boże Narodzenie. QUIZ. Start.</text:span><text:span text:style-name="T1"> <text:s/>Slajd 2. </text:span><text:span text:style-name="T2">Grafika: Na pierwszym planie czerwona miska pełna prażonej kukurydzy obok kubek z kakao pokryty wełnianym sweterkiem. W oddali płonący kominek i czerwony pled. </text:span><text:span text:style-name="T1">Tekst: pytanie 1 z </text:span><text:span text:style-name="T3">8</text:span><text:span text:style-name="T1">. </text:span></text:p>
      <text:p text:style-name="P3">Tradycyjna potrawa wigilijna przygotowana z pszenicy, maku, słodu, miodu i bakalii to: kutia, bryndza, macca. Slajd 3. Grafika: Na szarym blacie stołu widzimy z góry kubek z kawą, ciastko, gałązkę świerku, łyżeczkę, szyszkę oprószone cukrem pudrem. Odpowiedź poprawna: kutia. </text:p>
      <text:p text:style-name="P5"><text:span text:style-name="T2">Slajd 4. Grafika: Kolorowe lampki rozwieszone na drzewach rozświetlają rynek miasta nocą. Tekst: pytanie 2 z </text:span><text:span text:style-name="T3">8</text:span><text:span text:style-name="T2">. Jak nazywa się uroczysta msza święta odprawiana w nocy z 24 na 25 grudnia? Do wyboru: nieszpory, pasterka, roraty. Slajd 5. Grafika: Ceramiczne domki ułożone w sposób tworzący miasto pomiędzy nimi dwie choinki oraz postać dziewczynki w zimowym kubraczku. Odpowiedź poprawna: pasterka. Slajd 6. Grafika: Na pierwszym planie ręka świętego Mikołaja trzymająca piernik w kształcie gwiazdki oraz kubek wewnątrz którego znajdują się słodkie landrynki oraz laska cukrowa. W tle widać świecącą choinkę. Tekst: pytanie 3 z </text:span><text:span text:style-name="T3">8</text:span><text:span text:style-name="T2">. Jaka jest tradycyjna liczba posiłków wigilijnych w Polsce? Do wyboru: 9, 15, 12. Slajd 7. Grafika: Orzechy, szyszki, cynamon związany sznurkiem, cztery pierniczki w kształcie gwiazdek polane białym lukrem. Odpowiedź poprawna: 12. Slajd 8. Na pierwszym planie czerwona miska pełna prażonej kukurydzy obok kubek z kakao pokryty wełnianym sweterkiem. W oddali płonący kominek i czerwony pled. Tekst: pytanie 4 z </text:span><text:span text:style-name="T3">8</text:span><text:span text:style-name="T2">. W jakim mieście narodził się Jezus Chrystus? Do wyboru: w Jerozolimie, w Nazarecie, w Betlejem. Slajd 9. Grafika: Na szarym blacie stołu widzimy z góry kubek z kawą, ciastko, gałązkę świerku, łyżeczkę, szyszkę oprószone cukrem pudrem. Odpowiedź poprawna: w Betlejem. Slajd 10. Grafika: Kolorowe lampki rozwieszone na drzewach rozświetlają rynek miasta nocą. Tekst: pytanie 5 z </text:span><text:span text:style-name="T3">8</text:span><text:span text:style-name="T2">. Z jakiego kraju przywędrowała do nas tradycja strojenia choinki ? Do wyboru: z Niemiec, z USA, z Rosji. Slajd 11. Grafika: Ceramiczne domki ułożone w sposób tworzący miasto pomiędzy nimi dwie choinki oraz postać dziewczynki w zimowym kubraczku. Odpowiedź poprawna: z Niemiec. Slajd 12. Grafika: Na pierwszym planie ręka świętego Mikołaja trzymająca piernik w kształcie gwiazdki oraz kubek wewnątrz którego znajdują się słodkie landrynki oraz laska cukrowa. W tle widać świecącą choinkę. Tekst: pytanie 6 z </text:span><text:span text:style-name="T3">8</text:span><text:span text:style-name="T2">. Którego dnia świętujemy narodziny Jezusa? Do wyboru: 24 grudnia, 25 grudnia, 26 grudnia. Slajd 13. Grafika: Orzechy, szyszki, cynamon związany sznurkiem, cztery pierniczki w kształcie gwiazdek polane białym lukrem. Odpowiedź poprawna: 25 grudnia. Slajd 14. Grafika: Na pierwszym planie czerwona miska pełna prażonej kukurydzy obok kubek z kakao pokryty wełnianym sweterkiem. W oddali płonący kominek i czerwony pled. Tekst: pytanie 7 z </text:span><text:span text:style-name="T3">8</text:span><text:span text:style-name="T2">. Jak długo trwa adwent ? Do wyboru: 4 tygodnie, 2 tygodnie, 5 dni. Slajd 15. Grafika: Na szarym blacie stołu widzimy z góry kubek z kawą, ciastko, gałązkę świerku, łyżeczkę, szyszkę oprószone cukrem pudrem. Odpowiedź poprawna: 4 tygodnie. Slajd 16. <text:s/>Kolorowe lampki rozwieszone na drzewach rozświetlają rynek miasta nocą. Tekst: pytanie 8 z </text:span><text:span text:style-name="T3">8</text:span><text:span text:style-name="T2">. Schowanie łuski bożonarodzeniowego karpia do portfela ma zapewnić: nieśmiertelność, bogactwo i szczęście, liczne potomstwo. Slajd 17. Grafika: Ceramiczne domki ułożone w sposób tworzący miasto pomiędzy nimi dwie choinki oraz postać dziewczynki w zimowym kubraczku. Odpowiedź poprawna: bogactwo i szczęście. Slajd 18. Grafika: Na drewnianym stole zmierzwiony biały obrus w złote gwiazdki w około ułożone suszone plastry pomarańczy, jabłka, laski cynamonu, gwiazdki anyżu, szyszki. Tekst: Zdjęcia do prezentacji pobrano ze strony: </text:span><text:span text:style-name="T7">https://pixabay.com/pl/</text:span><text:span text:style-name="T8"> </text:span><text:span text:style-name="T7">Quiz przygotował: Bartosz Mikłas.</text:span><text:span text:style-name="T8"> </text:span><text:span text:style-name="T9">Slajd 19. Grafika: </text:span><text:span text:style-name="T4">Na drewnianym stole zmierzwiony biały obrus w złote gwiazdki w około ułożone suszone plastry pomarańczy, jabłka, laski cynamonu, gwiazdki anyżu, szyszki. Tekst: </text:span><text:span text:style-name="T5">Miejska Biblioteka Publiczna w Jaworznie. Dziękujemy! Logo miasta Jaworzna. Logo Miejskiej Biblioteki Publicznej. </text:span></text:p>
      <text:p text:style-name="P4"/>
      <text:p text:style-name="P2"/>
      <text:p text:style-name="P2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fb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9T16:37:02.301000000</dc:date>
    <meta:editing-duration>PT1H54M18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" meta:word-count="617" meta:character-count="4287" meta:non-whitespace-character-count="3669"/>
  </office:meta>
</office:document-meta>
</file>