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a3b21e" officeooo:paragraph-rsid="00a3b21e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ce91d0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71749f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d1efa1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8e9036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a5fbf4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91ea9c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a84126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a95a38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ab3c2b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e3e6f6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3f7a4f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d3d7c3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c56c6f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a04b5e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ce91d0"/>
    </style:style>
    <style:style style:name="P19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  <style:text-properties officeooo:paragraph-rsid="00a2f848"/>
    </style:style>
    <style:style style:name="P20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f34998"/>
    </style:style>
    <style:style style:name="P21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paragraph-rsid="00f539de"/>
    </style:style>
    <style:style style:name="P2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rsid="0077439e" officeooo:paragraph-rsid="009099bb"/>
    </style:style>
    <style:style style:name="P24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rsid="00bf6e83" officeooo:paragraph-rsid="00e3e6f6"/>
    </style:style>
    <style:style style:name="P25" style:family="paragraph" style:parent-style-name="Standard" style:list-style-name="WWNum1">
      <loext:graphic-properties draw:fill="none"/>
      <style:paragraph-properties fo:margin-left="1.3cm" fo:margin-right="0cm" fo:hyphenation-ladder-count="no-limit" fo:text-indent="0cm" style:auto-text-indent="false" fo:background-color="transparent">
        <style:tab-stops/>
      </style:paragraph-properties>
      <style:text-properties officeooo:rsid="00ace038" officeooo:paragraph-rsid="00ce91d0" fo:hyphenate="false" loext:hyphenation-no-caps="false"/>
    </style:style>
    <style:style style:name="P26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rsid="00ce91d0" officeooo:paragraph-rsid="00ce91d0"/>
    </style:style>
    <style:style style:name="P27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officeooo:rsid="00ee1a7d" officeooo:paragraph-rsid="00ee1a7d"/>
    </style:style>
    <style:style style:name="T1" style:family="text">
      <style:text-properties fo:color="#1c1e21" loext:opacity="100%" officeooo:rsid="0028a737" style:font-name-asian="Times New Roman"/>
    </style:style>
    <style:style style:name="T2" style:family="text">
      <style:text-properties fo:color="#1c1e21" loext:opacity="100%" officeooo:rsid="00ee1a7d" style:font-name-asian="Times New Roman"/>
    </style:style>
    <style:style style:name="T3" style:family="text">
      <style:text-properties fo:color="#1c1e21" loext:opacity="100%" fo:font-style="normal" officeooo:rsid="0028a737" style:font-name-asian="Times New Roman" style:font-style-asian="normal" style:font-style-complex="normal"/>
    </style:style>
    <style:style style:name="T4" style:family="text">
      <style:text-properties fo:color="#1c1e21" loext:opacity="100%" fo:font-style="normal" officeooo:rsid="00ee1a7d" style:font-name-asian="Times New Roman" style:font-style-asian="normal" style:font-style-complex="normal"/>
    </style:style>
    <style:style style:name="T5" style:family="text">
      <style:text-properties fo:color="#1c1e21" loext:opacity="100%" fo:font-style="normal" officeooo:rsid="00eef5ee" style:font-name-asian="Times New Roman" style:font-style-asian="normal" style:font-style-complex="normal"/>
    </style:style>
    <style:style style:name="T6" style:family="text">
      <style:text-properties officeooo:rsid="001807e8"/>
    </style:style>
    <style:style style:name="T7" style:family="text">
      <style:text-properties officeooo:rsid="001a654b"/>
    </style:style>
    <style:style style:name="T8" style:family="text">
      <style:text-properties officeooo:rsid="0034d6b1"/>
    </style:style>
    <style:style style:name="T9" style:family="text">
      <style:text-properties officeooo:rsid="00413b9e"/>
    </style:style>
    <style:style style:name="T10" style:family="text">
      <style:text-properties officeooo:rsid="00685eba"/>
    </style:style>
    <style:style style:name="T11" style:family="text">
      <style:text-properties officeooo:rsid="0070e57e"/>
    </style:style>
    <style:style style:name="T12" style:family="text">
      <style:text-properties officeooo:rsid="0077d882"/>
    </style:style>
    <style:style style:name="T13" style:family="text">
      <style:text-properties officeooo:rsid="007b5711"/>
    </style:style>
    <style:style style:name="T14" style:family="text">
      <style:text-properties officeooo:rsid="007eae43"/>
    </style:style>
    <style:style style:name="T15" style:family="text">
      <style:text-properties officeooo:rsid="008cb5fe"/>
    </style:style>
    <style:style style:name="T16" style:family="text">
      <style:text-properties officeooo:rsid="008e9036"/>
    </style:style>
    <style:style style:name="T17" style:family="text">
      <style:text-properties officeooo:rsid="009099bb"/>
    </style:style>
    <style:style style:name="T18" style:family="text">
      <style:text-properties officeooo:rsid="009589bb"/>
    </style:style>
    <style:style style:name="T19" style:family="text">
      <style:text-properties officeooo:rsid="00a5fbf4"/>
    </style:style>
    <style:style style:name="T20" style:family="text">
      <style:text-properties officeooo:rsid="00a712ba"/>
    </style:style>
    <style:style style:name="T21" style:family="text">
      <style:text-properties officeooo:rsid="00a84126"/>
    </style:style>
    <style:style style:name="T22" style:family="text">
      <style:text-properties officeooo:rsid="00a95a38"/>
    </style:style>
    <style:style style:name="T23" style:family="text">
      <style:text-properties officeooo:rsid="00ab3c2b"/>
    </style:style>
    <style:style style:name="T24" style:family="text">
      <style:text-properties officeooo:rsid="00ace038"/>
    </style:style>
    <style:style style:name="T25" style:family="text">
      <style:text-properties officeooo:rsid="00b5cdd7"/>
    </style:style>
    <style:style style:name="T26" style:family="text">
      <style:text-properties officeooo:rsid="00b634f7"/>
    </style:style>
    <style:style style:name="T27" style:family="text">
      <style:text-properties officeooo:rsid="00b75dd2"/>
    </style:style>
    <style:style style:name="T28" style:family="text">
      <style:text-properties officeooo:rsid="00baf8ae"/>
    </style:style>
    <style:style style:name="T29" style:family="text">
      <style:text-properties officeooo:rsid="00be349e"/>
    </style:style>
    <style:style style:name="T30" style:family="text">
      <style:text-properties officeooo:rsid="00bf6e83"/>
    </style:style>
    <style:style style:name="T31" style:family="text">
      <style:text-properties officeooo:rsid="00c47e16"/>
    </style:style>
    <style:style style:name="T32" style:family="text">
      <style:text-properties officeooo:rsid="00c540a8"/>
    </style:style>
    <style:style style:name="T33" style:family="text">
      <style:text-properties officeooo:rsid="00c56c6f"/>
    </style:style>
    <style:style style:name="T34" style:family="text">
      <style:text-properties officeooo:rsid="00c65d22"/>
    </style:style>
    <style:style style:name="T35" style:family="text">
      <style:text-properties officeooo:rsid="00c85099"/>
    </style:style>
    <style:style style:name="T36" style:family="text">
      <style:text-properties officeooo:rsid="00c9ebef"/>
    </style:style>
    <style:style style:name="T37" style:family="text">
      <style:text-properties officeooo:rsid="00cb932e"/>
    </style:style>
    <style:style style:name="T38" style:family="text">
      <style:text-properties officeooo:rsid="00ccf9eb"/>
    </style:style>
    <style:style style:name="T39" style:family="text">
      <style:text-properties officeooo:rsid="00ce91d0"/>
    </style:style>
    <style:style style:name="T40" style:family="text">
      <style:text-properties officeooo:rsid="00d8e3c0"/>
    </style:style>
    <style:style style:name="T41" style:family="text">
      <style:text-properties officeooo:rsid="00d987bf"/>
    </style:style>
    <style:style style:name="T42" style:family="text">
      <style:text-properties officeooo:rsid="00d9a6e3"/>
    </style:style>
    <style:style style:name="T43" style:family="text">
      <style:text-properties officeooo:rsid="00d9aee4"/>
    </style:style>
    <style:style style:name="T44" style:family="text">
      <style:text-properties officeooo:rsid="00da0492"/>
    </style:style>
    <style:style style:name="T45" style:family="text">
      <style:text-properties officeooo:rsid="00db1a8c"/>
    </style:style>
    <style:style style:name="T46" style:family="text">
      <style:text-properties officeooo:rsid="00dc6108"/>
    </style:style>
    <style:style style:name="T47" style:family="text">
      <style:text-properties officeooo:rsid="00dd80e2"/>
    </style:style>
    <style:style style:name="T48" style:family="text">
      <style:text-properties officeooo:rsid="00ddc55c"/>
    </style:style>
    <style:style style:name="T49" style:family="text">
      <style:text-properties officeooo:rsid="00df1556"/>
    </style:style>
    <style:style style:name="T50" style:family="text">
      <style:text-properties officeooo:rsid="00e0c0e2"/>
    </style:style>
    <style:style style:name="T51" style:family="text">
      <style:text-properties officeooo:rsid="00e2b9cf"/>
    </style:style>
    <style:style style:name="T52" style:family="text">
      <style:text-properties officeooo:rsid="00e3e6f6"/>
    </style:style>
    <style:style style:name="T53" style:family="text">
      <style:text-properties officeooo:rsid="00e41791"/>
    </style:style>
    <style:style style:name="T54" style:family="text">
      <style:text-properties officeooo:rsid="00e58d47"/>
    </style:style>
    <style:style style:name="T55" style:family="text">
      <style:text-properties officeooo:rsid="00e76cf8"/>
    </style:style>
    <style:style style:name="T56" style:family="text">
      <style:text-properties officeooo:rsid="00e89a7b"/>
    </style:style>
    <style:style style:name="T57" style:family="text">
      <style:text-properties officeooo:rsid="00ea500a"/>
    </style:style>
    <style:style style:name="T58" style:family="text">
      <style:text-properties officeooo:rsid="00ea65fe"/>
    </style:style>
    <style:style style:name="T59" style:family="text">
      <style:text-properties officeooo:rsid="00eb5b62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ace038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officeooo:rsid="00ecc87b"/>
    </style:style>
    <style:style style:name="T63" style:family="text">
      <style:text-properties officeooo:rsid="00ee1a7d"/>
    </style:style>
    <style:style style:name="T64" style:family="text">
      <style:text-properties officeooo:rsid="00eef5ee"/>
    </style:style>
    <style:style style:name="T65" style:family="text">
      <style:text-properties officeooo:rsid="00f088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is alternatywny prezentacji pt. <text:span text:style-name="T40">L</text:span><text:span text:style-name="T25">etnie</text:span><text:span text:style-name="T15"> spacery</text:span>. <text:span text:style-name="T40">Lipiec</text:span><text:span text:style-name="T11"> – </text:span><text:span text:style-name="T40">czas odpocząć</text:span><text:span text:style-name="T10">.</text:span></text:p>
      <text:p text:style-name="P1">Prezentacja z<text:span text:style-name="T25">awiera fotografie ze</text:span> spaceru <text:span text:style-name="T25">w</text:span> <text:span text:style-name="T25">rezerwacie </text:span><text:span text:style-name="T40">Ostra Góra w gminie Trzebinia</text:span><text:span text:style-name="T25">, z</text:span><text:span text:style-name="T40">e spacerów po centrum Jaworzna oraz z </text:span><text:span text:style-name="T41">wizyty w Parku Podłęże.</text:span><text:span text:style-name="T25"> </text:span></text:p>
      <text:list xml:id="list3053047677" text:style-name="WWNum1">
        <text:list-item>
          <text:p text:style-name="P4"><text:s text:c="3"/><text:span text:style-name="T41">Droga gruntowa, </text:span><text:span text:style-name="T42">kępy płowych traw w centrum, za nimi las, po prawej łąka</text:span><text:span text:style-name="T26">. </text:span><text:span text:style-name="T42">Po lewej </text:span><text:span text:style-name="T43">młoda kobieta leży na piłce do ćwiczeń, po prawej ręce kobiety wyciągnięte w górę, usiłujące schwycić gałązki</text:span><text:span text:style-name="T26">. Napis</text:span>: <text:span text:style-name="T43">L</text:span><text:span text:style-name="T26">etnie</text:span><text:span text:style-name="T8"> </text:span>spacery. <text:span text:style-name="T43">Lipiec</text:span><text:span text:style-name="T11"> – </text:span><text:span text:style-name="T43">czas odpocząć</text:span>. </text:p>
        </text:list-item>
        <text:list-item>
          <text:p text:style-name="P5"><text:s text:c="3"/><text:span text:style-name="T43">Prześwietlona gałązka winorośli z niedojrzałą kiścią winogrona</text:span><text:span text:style-name="T15">. </text:span>Napis: Lato w pełni. Odpoczywamy, a u roślin wzmożona aktywność. Pierwsze zbiory warzywno-owocowe, pierwsze przetwory a my, w międzyczasie ;-), na spacer!</text:p>
        </text:list-item>
        <text:list-item>
          <text:p text:style-name="P6"><text:s text:c="3"/><text:span text:style-name="T43">Droga gruntowa po lewej, po prawej łąka ze zrolowanym sianem</text:span><text:span text:style-name="T27">. </text:span><text:span text:style-name="T43">Na horyzoncie </text:span><text:span text:style-name="T44">zalesione</text:span><text:span text:style-name="T43"> wzniesienie. </text:span><text:span text:style-name="T16">Napis: Początek lipca zaczynamy spacerem w okolicach Jaworzna. Odwiedzimy rezerwat przyrody Ostra Góra w gminie Trzebinia, całkiem po sąsiedzku.</text:span></text:p>
        </text:list-item>
        <text:list-item>
          <text:p text:style-name="P22"><text:s/><text:span text:style-name="T44">Polana, od dołu w głębokim cieniu, </text:span><text:span text:style-name="T45">powyżej rozświetlona. </text:span><text:span text:style-name="T46">Po lewej bujna zieleń lasu, w tle zalesione wzniesienie, za nim kolejne.</text:span><text:span text:style-name="T44"> </text:span>Napis: Kilkanaście kilometrów od naszego miasta pejzaż odmienny. Droga przyjemna, zacieniona, trochę w dół, trochę w górę – ciekawie! <text:span text:style-name="T46">Na slajdach od 6 do 15 rezerwat Ostra Góra w gminie Trzebinia.</text:span></text:p>
        </text:list-item>
        <text:list-item>
          <text:p text:style-name="P7"><text:s text:c="3"/><text:span text:style-name="T46">Połamane młode drzewa</text:span><text:span text:style-name="T19">. </text:span><text:span text:style-name="T46">Młoda prześwietlona buczyna na lekkim wzniesieniu.</text:span><text:span text:style-name="T19"> </text:span>Napis: <text:span text:style-name="T46">Dziko i pięknie.</text:span></text:p>
        </text:list-item>
        <text:list-item>
          <text:p text:style-name="P23"><text:s text:c="2"/><text:span text:style-name="T47">Poszycie z siewkami buków, powyżej, na wzniesieniu, smukłe pnie.</text:span><text:span text:style-name="T28"> </text:span>Napis: Cień pod buczyną jest zapewniony.</text:p>
        </text:list-item>
        <text:list-item>
          <text:p text:style-name="P8"><text:s text:c="3"/><text:span text:style-name="T47">Dwie fotografie. Pierwsza przedstawia Stok Ostrej Góry porośnięty młodymi bukami, na dole widoczne leżące wiatrołomy. Napis: stok Ostrej Góry. Na drugiej fotografii </text:span><text:span text:style-name="T48">młoda buczyna.</text:span><text:span text:style-name="T17"> </text:span>Napis: <text:span text:style-name="T48">Bukowe przedszkole.</text:span></text:p>
        </text:list-item>
        <text:list-item>
          <text:p text:style-name="P9"><text:s text:c="2"/><text:span text:style-name="T48">Na pierwszym planie kompozycja z wiatrołomów przywodząca na myśl fantazyjną palisadę z form pionowych, poziomych ukośnych, łuków. W tle zielone wzniesienie.</text:span> Napis: Abstrakcyjna kompozycja przestrzenna z wiatrołomów. </text:p>
        </text:list-item>
        <text:list-item>
          <text:p text:style-name="P10"><text:s text:c="3"/><text:span text:style-name="T48">Dwie pionowe fotografie, na obu stare, potężne drzewa.</text:span><text:span text:style-name="T20"> Napis: Potęga tych okazów wydaje się niezagrożona.</text:span></text:p>
        </text:list-item>
        <text:list-item>
          <text:p text:style-name="P10"><text:span text:style-name="T21"><text:s/></text:span><text:span text:style-name="T48">Pozostałość starej owczarni, </text:span><text:span text:style-name="T49">kamienna</text:span><text:span text:style-name="T48"> ściana </text:span><text:span text:style-name="T49">z otworami w połowie wysokości</text:span><text:span text:style-name="T48">.</text:span><text:span text:style-name="T12"> </text:span>Napis: Malowniczo-romantyczne ruiny owczarn<text:span text:style-name="T48">i.</text:span></text:p>
        </text:list-item>
        <text:list-item>
          <text:p text:style-name="P8"><text:s/><text:span text:style-name="T49">Ściana owczarni z drugiej strony, po prawej </text:span><text:span text:style-name="T50">połamane konary drzew, w głębi rezerwat.</text:span><text:span text:style-name="T21"> </text:span>Napis: Powoli natura przejmuje kontrol<text:span text:style-name="T50">ę.</text:span></text:p>
        </text:list-item>
        <text:list-item>
          <text:p text:style-name="P8"><text:s/><text:span text:style-name="T50">Widok rezerwatu prze</text:span><text:span text:style-name="T65">z</text:span><text:span text:style-name="T50"> otwór w kamiennej ścianie owczarni.</text:span><text:span text:style-name="T6"> </text:span>Napis: <text:span text:style-name="T50">Rezerwat w miniaturze ;-).</text:span></text:p>
        </text:list-item>
        <text:list-item>
          <text:p text:style-name="P11"><text:s/><text:span text:style-name="T50">Po prawej potężny pień, światło podkreśla bogato ukształtowaną powierzchnię drzewa. Po lewej pień młodego drzewa, w tle rezerwat.</text:span><text:span text:style-name="T29"> </text:span><text:span text:style-name="T51">Napis: Refleksy wieczornego słońca.</text:span></text:p>
        </text:list-item>
        <text:list-item>
          <text:p text:style-name="P11"><text:span text:style-name="T13"><text:s/></text:span><text:span text:style-name="T52">Zeschłe drzewa na pierwszym planie, za nimi zielony gąszcz.</text:span><text:span text:style-name="T22"> </text:span>Napis: Martwe drzewa towarzyszą wzrastaniu młodych.</text:p>
        </text:list-item>
        <text:list-item>
          <text:p text:style-name="P12"><text:s/><text:span text:style-name="T52">Wąwóz porośnięty buczyną</text:span><text:span text:style-name="T30">.</text:span><text:span text:style-name="T23"> </text:span>Napis: Wracamy inną drogą, z widokiem na malownicze wąwozy<text:span text:style-name="T23">. </text:span><text:span text:style-name="T53">Slajdy od 16 do 18 – planty.</text:span></text:p>
        </text:list-item>
        <text:list-item>
          <text:p text:style-name="P13"><text:s/><text:span text:style-name="T52">Hortensje wielkokwiatowe na jaworznickich plantach.</text:span><text:span text:style-name="T14"> </text:span><text:span text:style-name="T52">N</text:span><text:span text:style-name="T30">apis: Kolejne spacery odbywamy </text:span></text:p>
          <text:p text:style-name="P24">w naszym mieście. Przy okazji zakupów podziwiamy ukwiecone planty.</text:p>
        </text:list-item>
        <text:list-item>
          <text:p text:style-name="P12"><text:s/><text:span text:style-name="T53">Od dołu różane krzewy, powyżej pas przystrzyżonej trawy, nad nią dzikie, kwitnące trawy</text:span><text:span text:style-name="T23">. </text:span>Napis: <text:span text:style-name="T53">Tu też mamy wzniesienia, kwietne łąki a także piękne, rabatowe róże...</text:span></text:p>
        </text:list-item>
        <text:list-item>
          <text:p text:style-name="P8"><text:s/><text:span text:style-name="T53">Wzniesienie porośnięte krzewami, róże i rudbekie.</text:span><text:span text:style-name="T24"> </text:span>Napis: ...<text:span text:style-name="T53">wesołe rudbekie i inne piękności.</text:span> <text:span text:style-name="T53">Slajdy od 19 do 28 – Osiedle Podłęże i Park Podłęże.</text:span></text:p>
        </text:list-item>
        <text:list-item>
          <text:p text:style-name="P14"><text:span text:style-name="T18"><text:s/></text:span><text:span text:style-name="T54">Zachód słońca nad jednym z bloków, pięknie podświetlone chmury. Wszystko w ciepłych barwach zachodzącego słońca.</text:span><text:span text:style-name="T24"> </text:span>Napis: Nie trzeba kurortów. U nas słońce zachodzi równie pięknie.</text:p>
        </text:list-item>
        <text:list-item>
          <text:p text:style-name="P8"><text:s/><text:span text:style-name="T54">Dwa wysokie bloki w centrum kadru, pomiędzy nimi, wierzchołek trójkątnej formy ciemnej, groźnej chmury</text:span><text:span text:style-name="T18">.</text:span><text:span text:style-name="T9"> </text:span>Napis: Proszę Państwa, to nie jest fotomontaż. Tak było!<text:span text:style-name="T24">.</text:span></text:p>
        </text:list-item>
        <text:list-item>
          <text:p text:style-name="P8"><text:s/><text:span text:style-name="T54">Podłęże po burzy. Niebo jeszcze groźne ale architektura oświetlona promieniami słońca. </text:span><text:span text:style-name="T31">Napis: I po burzy :-). Można wyruszyć dale</text:span><text:span text:style-name="T54">j.</text:span></text:p>
        </text:list-item>
        <text:list-item>
          <text:p text:style-name="P8"><text:soft-page-break/><text:s/><text:span text:style-name="T54">Słońce prześwietla korony drzew, oświetla świeżą zieleń trawników</text:span><text:span text:style-name="T32">. Napis: Zapraszamy na spacer po Parku Podłęże.</text:span></text:p>
        </text:list-item>
        <text:list-item>
          <text:p text:style-name="P8"><text:s/><text:span text:style-name="T55">W centrum parkowa droga obok drzewa. Nad drogą mała architektura ogrodowa z pnączami. </text:span><text:span text:style-name="T32">Napis: Podziwiamy architekturę ogrodow</text:span><text:span text:style-name="T55">ą.</text:span></text:p>
        </text:list-item>
        <text:list-item>
          <text:p text:style-name="P15"><text:s/><text:span text:style-name="T55">Pięknie przystrzyżony trawnik okolony drzewami, na nim swobodnie rozmieszczone, drewniane leżaki.</text:span><text:span text:style-name="T33"> Napis: Po deszczu - może niekoniecznie, ale kiedyś pooglądamy niebo z perspektywy leżaka.</text:span></text:p>
        </text:list-item>
        <text:list-item>
          <text:p text:style-name="P16"><text:s/><text:span text:style-name="T56">Ścieżka wśród brzóz i innych drzew liściastych</text:span><text:span text:style-name="T33">. Napis: Dziś relaksujemy stopy na gruntowych ścieżkach.</text:span></text:p>
        </text:list-item>
        <text:list-item>
          <text:p text:style-name="P16"><text:s/><text:span text:style-name="T56">Pomnik poświęcony pamięci ofiar Centralnego Obozu Pracy w otoczeniu zieleni.</text:span><text:span text:style-name="T33"> Napis: </text:span><text:span text:style-name="T56">Przystanek na chwilę refleksji.</text:span></text:p>
        </text:list-item>
        <text:list-item>
          <text:p text:style-name="P16"><text:s/><text:span text:style-name="T56">Poszycie leśne, liściaste drzewa</text:span><text:span text:style-name="T34">. </text:span><text:span text:style-name="T35">Napis: I kolejny raz tego roku nurkujemy w zieleni...</text:span></text:p>
        </text:list-item>
        <text:list-item>
          <text:p text:style-name="P16"><text:s/><text:span text:style-name="T56">Owoce jarzębiny wśród liści</text:span><text:span text:style-name="T35">. Napis: ...a za chwilę sycimy oczy czerwienią parkowych owoców jarzębiny.</text:span></text:p>
        </text:list-item>
        <text:list-item>
          <text:p text:style-name="P16"><text:s/><text:span text:style-name="T57">Niebo po burzy, na dole Galena.</text:span><text:span text:style-name="T36"> Napis: Wracamy do centrum, Galena po burz</text:span><text:span text:style-name="T57">y.</text:span></text:p>
        </text:list-item>
        <text:list-item>
          <text:p text:style-name="P17"><text:s/><text:span text:style-name="T58">Słoneczny rynek, fontanna na pierwszym planie. W tle kolegiata, po lewej pierzeja rynku.</text:span><text:span text:style-name="T7"> </text:span>Napis: <text:span text:style-name="T58">Po prostu upał!</text:span></text:p>
        </text:list-item>
        <text:list-item>
          <text:p text:style-name="P17"><text:s/><text:span text:style-name="T59">Biblioteka w promieniach słońca. Napis: Najlepsze schronienie! Miejska Biblioteka Publiczna!</text:span></text:p>
        </text:list-item>
        <text:list-item>
          <text:p text:style-name="P20"><text:s/><text:span text:style-name="T64">Pomnik Niepodległości, za nim rozświetlony budynek biblioteki. U góry napis: Miejska Biblioteka Publiczna w Jaworznie. Serdecznie zapraszamy do lektury: </text:span></text:p>
          <text:p text:style-name="P20"><text:span text:style-name="T24">1. </text:span><text:span text:style-name="T60">Turystyka kulturowa. Tadeusz Jędrysiak. Warszawa : Polskie Wydawnictwo Ekonomiczne, 2008. </text:span></text:p>
          <text:p text:style-name="P21"><text:span text:style-name="T62">2. Najpiękniejsze miasta – Polska. Marta Dvořák. Kraków : Wydawnictwo Ryszard Kluszczyński, </text:span><text:span text:style-name="T39">copyright </text:span><text:span text:style-name="T62">2014.</text:span></text:p>
          <text:p text:style-name="P25"><text:span text:style-name="T62">3</text:span><text:span text:style-name="T37">.</text:span> Trójmiasto : ucieczki z miasta : 43 wycieczki po Pomorzu : ilustrowany przewodnik weekendowy. [autor: Piotr Kowalewski]. Gliwice : Helion S.A., copyright 2021. <text:line-break/><text:span text:style-name="T63">4</text:span><text:span text:style-name="T38">. Podróże i turystyka w starożytności. Jerzy Schnayder. Warszawa : Państwowe Zakłady Wydawnictw Szkolnych, 1959. <text:line-break/></text:span><text:span text:style-name="T39">5</text:span><text:span text:style-name="T38">. Turystyka i podróże po Polsce . [tekst Joanna Włodarczyk]. Ożarów Mazowiecki : PWH ARTI, 2014. </text:span></text:p>
          <text:p text:style-name="P26">6. Szlaki wodne Śląska : przewodnik turystyki kajakowej. Narcyz Bondyr. Warszawa : Wydaw. PTTK "Kraj", 1983. </text:p>
          <text:p text:style-name="P26">7. Wielkopolska. Włodzimierz Łęcki, Franciszek Jaśkowiak. Warszawa : Wydawnictwo "Sport i Turystyka", 1989.</text:p>
          <text:p text:style-name="P26">8. W Polskę na weekend : 70 pomysłów na niezapomniany wyjazd / Anna i Marcin Nowakowie. Gliwice : Helion, copyright 2022. <text:line-break/>Autorzy popularnego i nagradzanego bloga GdzieWyjechać.pl, a także kanału na YouTube Wędrowne Motyle zabierają nas w krótkie podróże do 70 ciekawych zakątków Polski — zarówno tych znanych, jak i tych mniej oczywistych. Każdy z nich mógłby być tematem osobnej opowieści, jednak autorzy postanowili skondensować wiedzę o tych miejscach w kilku rozdziałach tematycznych: od cudów techniki po skarby natury, od romantycznych miasteczek po zachwycające krajobrazy. Zamki, pałace, chaty kryte strzechą, postindustrialne przestrzenie i modernistyczne perełki. Od źródeł Wisły, przez niezwykłe stepy Ponidzia i baśniową Suwalszczyznę, po wolińskie klify. Oddajemy w Twoje ręce autorski przewodnik — leksykon inspirujących miejsc na intensywny weekend lub wymarzony krótki urlop w Polsce.</text:p>
          <text:p text:style-name="P27">9. Szlakiem Sudeckim. Robert Szewczyk. Warszawa : Sport i Turystyka - Muza, 2010.</text:p>
        </text:list-item>
        <text:list-item>
          <text:p text:style-name="P18"><text:span text:style-name="Domyślna_20_czcionka_20_akapitu"><text:span text:style-name="T3"><text:s/></text:span></text:span><text:span text:style-name="Domyślna_20_czcionka_20_akapitu"><text:span text:style-name="T4">Lekko zachmurzone niebo, lampa uliczna, </text:span></text:span><text:span text:style-name="Domyślna_20_czcionka_20_akapitu"><text:span text:style-name="T5">na której</text:span></text:span><text:span text:style-name="Domyślna_20_czcionka_20_akapitu"><text:span text:style-name="T4"> stoi młody bocian</text:span></text:span><text:span text:style-name="Domyślna_20_czcionka_20_akapitu"><text:span text:style-name="T1">. </text:span></text:span><text:span text:style-name="Domyślna_20_czcionka_20_akapitu"><text:span text:style-name="T2">Napis: </text:span></text:span><text:span text:style-name="Domyślna_20_czcionka_20_akapitu"><text:span text:style-name="T1">Miejska Biblioteka Publiczna w Jaworznie. Dział Informacji Regionalnej. </text:span></text:span></text:p>
        </text:list-item>
      </text:list>
      <text:p text:style-name="P2"><text:span text:style-name="Domyślna_20_czcionka_20_akapitu"><text:span text:style-name="T1"/></text:span></text:p>
      <text:list xml:id="list90825170941645" text:continue-numbering="true" text:style-name="WWNum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number text:level="5" text:style-name="Numbering_20_Symbols" loext:num-list-format="%1%.%2%.%3%.%4%.%5%." style:num-suffix="." style:num-format="1" text:display-levels="5">
        <style:list-level-properties/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/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/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/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retka</meta:initial-creator>
    <meta:creation-date>2021-10-21T19:12:00Z</meta:creation-date>
    <dc:date>2022-07-26T09:08:24.942000000</dc:date>
    <meta:editing-cycles>86</meta:editing-cycles>
    <meta:editing-duration>PT11H28M33S</meta:editing-duration>
    <meta:document-statistic meta:table-count="0" meta:image-count="0" meta:object-count="0" meta:page-count="2" meta:paragraph-count="43" meta:word-count="980" meta:character-count="6961" meta:non-whitespace-character-count="5990"/>
    <meta:template xlink:type="simple" xlink:actuate="onRequest" xlink:title="" xlink:href="Normal"/>
  </office:meta>
</office:document-meta>
</file>