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 fo:font-size="12pt" officeooo:paragraph-rsid="00033d0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officeooo:paragraph-rsid="000229d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officeooo:paragraph-rsid="00033d0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style="normal" officeooo:paragraph-rsid="000229d9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fo:font-style="normal" officeooo:paragraph-rsid="0003e5a7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fo:font-style="normal" fo:font-weight="bold" officeooo:rsid="000697e5" officeooo:paragraph-rsid="000229d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fo:font-style="normal" fo:font-weight="bold" officeooo:rsid="000697e5" officeooo:paragraph-rsid="000229d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style="italic" officeooo:paragraph-rsid="0003e5a7" style:font-size-asian="12pt" style:font-style-asian="italic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2pt" fo:font-weight="bold" officeooo:rsid="00033d0c" officeooo:paragraph-rsid="00033d0c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2pt" fo:font-weight="bold" officeooo:paragraph-rsid="000229d9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paragraph-rsid="0003e5a7"/>
    </style:style>
    <style:style style:name="P12" style:family="paragraph" style:parent-style-name="Standard">
      <style:paragraph-properties fo:text-align="justify" style:justify-single-word="false"/>
      <style:text-properties style:font-name="Arial narrow" officeooo:rsid="0020191c" officeooo:paragraph-rsid="0003e5a7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2pt" fo:font-weight="bold" officeooo:paragraph-rsid="000229d9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 narrow" officeooo:paragraph-rsid="000717a4"/>
    </style:style>
    <style:style style:name="P15" style:family="paragraph">
      <loext:graphic-properties draw:fill-color="#ffffff"/>
      <style:paragraph-properties style:writing-mode="lr-tb"/>
      <style:text-properties fo:font-size="12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697e5" style:font-size-asian="12pt" style:font-weight-asian="bold" style:font-size-complex="12pt"/>
    </style:style>
    <style:style style:name="T3" style:family="text">
      <style:text-properties fo:font-size="12pt" fo:font-weight="bold" officeooo:rsid="0020191c" style:font-size-asian="12pt" style:font-weight-asian="bold" style:font-size-complex="12pt"/>
    </style:style>
    <style:style style:name="T4" style:family="text">
      <style:text-properties fo:font-size="12pt" fo:font-weight="bold" officeooo:rsid="0039946f" style:font-size-asian="12pt" style:font-weight-asian="bold" style:font-size-complex="12pt"/>
    </style:style>
    <style:style style:name="T5" style:family="text">
      <style:text-properties fo:font-size="12pt" fo:font-weight="bold" officeooo:rsid="0020191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9946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1a564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fo:font-weight="bold" officeooo:rsid="003ba604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officeooo:rsid="0031a564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3ba604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style="normal" officeooo:rsid="003dbab5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68267" style:font-size-asian="12pt" style:font-style-asian="normal" style:font-size-complex="12pt" style:font-style-complex="normal"/>
    </style:style>
    <style:style style:name="T13" style:family="text">
      <style:text-properties fo:font-style="italic" officeooo:rsid="000697e5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33d0c" style:font-size-asian="10pt" style:font-size-complex="10pt"/>
    </style:style>
    <style:style style:name="T17" style:family="text">
      <style:text-properties fo:font-size="10pt" officeooo:rsid="0003e5a7" style:font-size-asian="10pt" style:font-size-complex="10pt"/>
    </style:style>
    <style:style style:name="T18" style:family="text">
      <style:text-properties officeooo:rsid="0020191c"/>
    </style:style>
    <style:style style:name="T19" style:family="text">
      <style:text-properties officeooo:rsid="0039d0dc" style:font-name-asian="Segoe UI" style:font-name-complex="Segoe UI"/>
    </style:style>
    <style:style style:name="T20" style:family="text">
      <style:text-properties officeooo:rsid="0039946f"/>
    </style:style>
    <style:style style:name="T21" style:family="text">
      <style:text-properties officeooo:rsid="0039f6fc"/>
    </style:style>
    <style:style style:name="T22" style:family="text">
      <style:text-properties officeooo:rsid="003dbab5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54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57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</text:p>
      <text:p text:style-name="P10"/>
      <text:p text:style-name="P14"><text:span text:style-name="T1">ZGOD</text:span><text:span text:style-name="T2">A</text:span><text:span text:style-name="T1"> NA PRZETWARZANIE DANYCH OSOBOWYCH, </text:span><text:span text:style-name="T3">które wykraczają poza zakres </text:span><text:span text:style-name="T4">wynikający </text:span><text:span text:style-name="T3">z art. </text:span><text:span text:style-name="T7">22</text:span><text:span text:style-name="T8">¹ </text:span><text:span text:style-name="T7">§ 1</text:span><text:span text:style-name="T5"> K</text:span><text:span text:style-name="T6">odeks</text:span><text:span text:style-name="T4">u pracy</text:span></text:p>
      <text:p text:style-name="P10"/>
      <text:p text:style-name="P2"><text:span text:style-name="T13">Z</text:span><text:span text:style-name="T14">godnie z rozporządzeniem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<text:line-break/>(Dz. Urz. UE L 119 z 04.05.2016, str. 1).</text:span></text:p>
      <text:p text:style-name="P4"/>
      <text:p text:style-name="P11"><text:span text:style-name="T18">Wyrażam zgodę na przetwarzani</text:span><text:span text:style-name="T20">e </text:span><text:span text:style-name="T21">podanych przeze mnie </text:span><text:span text:style-name="T18">danych osobowych </text:span><text:span text:style-name="T20">w dokumentach aplikacyjnych, </text:span><text:span text:style-name="T18"><text:s/>które wykraczają poza zakres </text:span><text:span text:style-name="T20">wynikający </text:span><text:span text:style-name="T18">z art. </text:span><text:span text:style-name="T9">22</text:span><text:span text:style-name="T10">¹ </text:span><text:span text:style-name="T9">§ 1</text:span><text:span text:style-name="T18"> K</text:span><text:span text:style-name="T20">odeksu pracy, </text:span><text:span text:style-name="T22">w tym danych szczególnej kategorii np. dotyczących zdrowia lub orzeczeń o niepełnosprawności, </text:span><text:span text:style-name="T11">w </text:span><text:span text:style-name="T12">ramach</text:span><text:span text:style-name="T11"> realizacji procedury naboru na stanowisko:</text:span></text:p>
      <text:p text:style-name="P5"/>
      <text:p text:style-name="P8">………………………………………………………………………………………………………………………………</text:p>
      <text:p text:style-name="P12"/>
      <text:p text:style-name="P12">Zaznaczyć X właściwe pole: </text:p>
      <text:p text:style-name="P11"><draw:custom-shape text:anchor-type="paragraph" draw:z-index="0" draw:name="Kształt 1" draw:style-name="gr2" draw:text-style-name="P16" svg:width="0.773cm" svg:height="0.558cm" svg:x="0.848cm" svg:y="0.422cm"><text:p/><draw:enhanced-geometry svg:viewBox="0 0 21600 21600" draw:type="rectangle" draw:enhanced-path="M 0 0 L 21600 0 21600 21600 0 21600 0 0 Z N"/></draw:custom-shape></text:p>
      <text:p text:style-name="P11"><draw:custom-shape text:anchor-type="paragraph" draw:z-index="1" draw:name="Kształt 2" draw:style-name="gr1" draw:text-style-name="P15" svg:width="0.773cm" svg:height="0.555cm" svg:x="4.09cm" svg:y="0.004cm"><text:p/><draw:enhanced-geometry svg:viewBox="0 0 21600 21600" draw:type="rectangle" draw:enhanced-path="M 0 0 L 21600 0 21600 21600 0 21600 0 0 Z N"/></draw:custom-shape><text:span text:style-name="T18">TAK <text:s text:c="2"/></text:span><text:span text:style-name="T19"><text:s/></text:span><text:span text:style-name="T18"><text:s text:c="23"/>NIE </text:span></text:p>
      <text:p text:style-name="P4"/>
      <text:p text:style-name="P4"/>
      <text:p text:style-name="P7"/>
      <text:p text:style-name="P6">Podanie danych jest dobrowolne.</text:p>
      <text:p text:style-name="P1"/>
      <text:p text:style-name="P1"/>
      <text:p text:style-name="P1">………………………………………………….</text:p>
      <text:p text:style-name="P3"><text:tab/><text:tab/><text:tab/><text:tab/><text:tab/><text:tab/><text:tab/><text:tab/> <text:s text:c="7"/><text:span text:style-name="T16">(</text:span><text:span text:style-name="T17">data i </text:span><text:span text:style-name="T15">czytelny podpis </text:span><text:span text:style-name="T17">kandydata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5T11:52:39.997000000</meta:creation-date>
    <dc:date>2023-09-06T09:47:32.247000000</dc:date>
    <meta:editing-duration>PT9M34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33" meta:character-count="988" meta:non-whitespace-character-count="822"/>
  </office:meta>
</office:document-meta>
</file>