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 fo:font-size="12pt" officeooo:paragraph-rsid="00033d0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officeooo:paragraph-rsid="000229d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officeooo:paragraph-rsid="00033d0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style="normal" officeooo:paragraph-rsid="000229d9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2pt" fo:font-style="normal" fo:font-weight="bold" officeooo:rsid="000697e5" officeooo:paragraph-rsid="000229d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fo:font-style="italic" officeooo:paragraph-rsid="000229d9" style:font-size-asian="12pt" style:font-style-asian="italic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2pt" fo:font-weight="bold" officeooo:rsid="00033d0c" officeooo:paragraph-rsid="00033d0c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2pt" fo:font-weight="bold" officeooo:paragraph-rsid="000229d9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 narrow" officeooo:paragraph-rsid="000229d9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font-style="normal" officeooo:paragraph-rsid="000229d9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style="normal" officeooo:paragraph-rsid="0003e5a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2pt" fo:font-style="normal" fo:font-weight="bold" officeooo:rsid="000697e5" officeooo:paragraph-rsid="000229d9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font-style="italic" officeooo:paragraph-rsid="0003e5a7" style:font-size-asian="12pt" style:font-style-asian="italic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12pt" officeooo:paragraph-rsid="00033d0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narrow" officeooo:paragraph-rsid="0003e5a7"/>
    </style:style>
    <style:style style:name="P16" style:family="paragraph" style:parent-style-name="Standard">
      <style:paragraph-properties fo:text-align="justify" style:justify-single-word="false"/>
      <style:text-properties style:font-name="Arial narrow" officeooo:rsid="0020191c" officeooo:paragraph-rsid="0003e5a7"/>
    </style:style>
    <style:style style:name="P17" style:family="paragraph" style:parent-style-name="Standard">
      <style:paragraph-properties fo:text-align="start" style:justify-single-word="false"/>
      <style:text-properties style:font-name="Arial narrow" officeooo:paragraph-rsid="000229d9"/>
    </style:style>
    <style:style style:name="P18" style:family="paragraph">
      <loext:graphic-properties draw:fill-color="#ffffff"/>
      <style:paragraph-properties style:writing-mode="lr-tb"/>
      <style:text-properties fo:font-size="12pt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697e5" style:font-size-asian="12pt" style:font-weight-asian="bold" style:font-size-complex="12pt"/>
    </style:style>
    <style:style style:name="T3" style:family="text">
      <style:text-properties fo:font-size="12pt" fo:font-weight="normal" officeooo:rsid="0031a564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ba604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style="normal" officeooo:rsid="003dbab5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068267" style:font-size-asian="12pt" style:font-style-asian="normal" style:font-size-complex="12pt" style:font-style-complex="normal"/>
    </style:style>
    <style:style style:name="T7" style:family="text">
      <style:text-properties fo:font-style="italic" officeooo:rsid="000697e5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0697e5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33d0c" style:font-size-asian="10pt" style:font-size-complex="10pt"/>
    </style:style>
    <style:style style:name="T12" style:family="text">
      <style:text-properties fo:font-size="10pt" officeooo:rsid="0003e5a7" style:font-size-asian="10pt" style:font-size-complex="10pt"/>
    </style:style>
    <style:style style:name="T13" style:family="text">
      <style:text-properties officeooo:rsid="0020191c"/>
    </style:style>
    <style:style style:name="T14" style:family="text">
      <style:text-properties officeooo:rsid="0039d0dc" style:font-name-asian="Segoe UI" style:font-name-complex="Segoe UI"/>
    </style:style>
    <style:style style:name="T15" style:family="text">
      <style:text-properties officeooo:rsid="0039946f"/>
    </style:style>
    <style:style style:name="T16" style:family="text">
      <style:text-properties officeooo:rsid="0039f6fc"/>
    </style:style>
    <style:style style:name="T17" style:family="text">
      <style:text-properties officeooo:rsid="003dbab5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54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57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</text:p>
      <text:p text:style-name="P8"/>
      <text:p text:style-name="P9"><text:span text:style-name="T1">ZGOD</text:span><text:span text:style-name="T2">A</text:span><text:span text:style-name="T1"> NA PRZETWARZANIE DANYCH OSOBOWYCH</text:span></text:p>
      <text:p text:style-name="P9"><text:span text:style-name="T1"/></text:p>
      <text:p text:style-name="P2"><text:span text:style-name="T7">Z</text:span><text:span text:style-name="T8">godnie z rozporządzeniem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<text:line-break/>(Dz. Urz. UE L 119 z 04.05.2016, str. 1).</text:span></text:p>
      <text:p text:style-name="P4"/>
      <text:p text:style-name="P15"><text:span text:style-name="T13">Wyrażam zgodę na przetwarzani</text:span><text:span text:style-name="T15">e </text:span><text:span text:style-name="T16">podanych przeze mnie </text:span><text:span text:style-name="T13">danych osobowych </text:span><text:span text:style-name="T15">w dokumentach aplikacyjnych, </text:span><text:span text:style-name="T13"><text:s/>które wykraczają poza zakres </text:span><text:span text:style-name="T15">wynikający </text:span><text:span text:style-name="T13">z art. </text:span><text:span text:style-name="T3">22</text:span><text:span text:style-name="T4">¹ </text:span><text:span text:style-name="T3">§ 1</text:span><text:span text:style-name="T13"> K</text:span><text:span text:style-name="T15">odeksu pracy, </text:span><text:span text:style-name="T17">w tym danych szczególnej kategorii np. dotyczących zdrowia lub orzeczeń o niepełnosprawności, </text:span><text:span text:style-name="T5">w </text:span><text:span text:style-name="T6">ramach</text:span><text:span text:style-name="T5"> realizacji procedury naboru na stanowisko:</text:span></text:p>
      <text:p text:style-name="P11"/>
      <text:p text:style-name="P13">………………………………………………………………………………………………………………………………</text:p>
      <text:p text:style-name="P16"/>
      <text:p text:style-name="P16">Zaznaczyć X właściwe pole: </text:p>
      <text:p text:style-name="P15"><draw:custom-shape text:anchor-type="paragraph" draw:z-index="0" draw:name="Kształt 1" draw:style-name="gr2" draw:text-style-name="P19" svg:width="0.773cm" svg:height="0.558cm" svg:x="0.848cm" svg:y="0.422cm"><text:p/><draw:enhanced-geometry svg:viewBox="0 0 21600 21600" draw:type="rectangle" draw:enhanced-path="M 0 0 L 21600 0 21600 21600 0 21600 0 0 Z N"/></draw:custom-shape></text:p>
      <text:p text:style-name="P15"><draw:custom-shape text:anchor-type="paragraph" draw:z-index="1" draw:name="Kształt 2" draw:style-name="gr1" draw:text-style-name="P18" svg:width="0.773cm" svg:height="0.555cm" svg:x="4.09cm" svg:y="0.004cm"><text:p/><draw:enhanced-geometry svg:viewBox="0 0 21600 21600" draw:type="rectangle" draw:enhanced-path="M 0 0 L 21600 0 21600 21600 0 21600 0 0 Z N"/></draw:custom-shape><text:span text:style-name="T13">TAK <text:s text:c="2"/></text:span><text:span text:style-name="T14"><text:s/></text:span><text:span text:style-name="T13"><text:s text:c="23"/>NIE </text:span></text:p>
      <text:p text:style-name="P4"/>
      <text:p text:style-name="P4"/>
      <text:p text:style-name="P12"/>
      <text:p text:style-name="P5">Podanie danych jest dobrowolne.</text:p>
      <text:p text:style-name="P1"/>
      <text:p text:style-name="P1"/>
      <text:p text:style-name="P1">………………………………………………….</text:p>
      <text:p text:style-name="P3"><text:tab/><text:tab/><text:tab/><text:tab/><text:tab/><text:tab/><text:tab/><text:tab/> <text:s text:c="7"/><text:span text:style-name="T11">(</text:span><text:span text:style-name="T12">data i </text:span><text:span text:style-name="T10">czytelny podpis </text:span><text:span text:style-name="T12">kandydata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5T11:52:39.997000000</meta:creation-date>
    <dc:date>2023-06-01T10:22:51.899000000</dc:date>
    <meta:editing-duration>PT9M3S</meta:editing-duration>
    <meta:editing-cycles>6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20" meta:character-count="918" meta:non-whitespace-character-count="764"/>
  </office:meta>
</office:document-meta>
</file>