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218545"/>
    </style:style>
    <style:style style:name="P2" style:family="paragraph" style:parent-style-name="Standard">
      <style:paragraph-properties fo:text-align="justify" style:justify-single-word="false"/>
      <style:text-properties officeooo:paragraph-rsid="0016176b"/>
    </style:style>
    <style:style style:name="P3" style:family="paragraph" style:parent-style-name="Standard">
      <style:paragraph-properties fo:text-align="justify" style:justify-single-word="false"/>
      <style:text-properties officeooo:paragraph-rsid="0038550c"/>
    </style:style>
    <style:style style:name="P4" style:family="paragraph" style:parent-style-name="Standard">
      <style:paragraph-properties fo:text-align="justify" style:justify-single-word="false"/>
      <style:text-properties officeooo:paragraph-rsid="003dbab5"/>
    </style:style>
    <style:style style:name="P5" style:family="paragraph" style:parent-style-name="Standard">
      <style:paragraph-properties fo:text-align="justify" style:justify-single-word="false"/>
      <style:text-properties style:font-name="Arial narrow" officeooo:paragraph-rsid="0022ee30"/>
    </style:style>
    <style:style style:name="P6" style:family="paragraph" style:parent-style-name="Standard">
      <style:paragraph-properties fo:text-align="justify" style:justify-single-word="false"/>
      <style:text-properties style:font-name="Arial narrow" officeooo:paragraph-rsid="003dbab5"/>
    </style:style>
    <style:style style:name="P7" style:family="paragraph" style:parent-style-name="Standard">
      <style:paragraph-properties fo:text-align="justify" style:justify-single-word="false"/>
      <style:text-properties style:font-name="Arial narrow" officeooo:paragraph-rsid="00241ffe"/>
    </style:style>
    <style:style style:name="P8" style:family="paragraph" style:parent-style-name="Standard">
      <loext:graphic-properties draw:fill-gradient-name="gradient" draw:fill-hatch-name="hatch"/>
      <style:paragraph-properties fo:text-align="justify" style:justify-single-word="false"/>
      <style:text-properties style:font-name="Arial narrow" officeooo:paragraph-rsid="0031a564"/>
    </style:style>
    <style:style style:name="P9" style:family="paragraph" style:parent-style-name="Standard">
      <loext:graphic-properties draw:fill-gradient-name="gradient" draw:fill-hatch-name="hatch"/>
      <style:paragraph-properties fo:text-align="justify" style:justify-single-word="false"/>
      <style:text-properties style:font-name="Arial narrow" officeooo:paragraph-rsid="003ba604"/>
    </style:style>
    <style:style style:name="P10" style:family="paragraph" style:parent-style-name="Standard">
      <style:paragraph-properties fo:text-align="justify" style:justify-single-word="false"/>
      <style:text-properties style:font-name="Arial narrow" officeooo:paragraph-rsid="0034e0af"/>
    </style:style>
    <style:style style:name="P11" style:family="paragraph" style:parent-style-name="Standard">
      <style:paragraph-properties fo:text-align="justify" style:justify-single-word="false"/>
      <style:text-properties style:font-name="Arial narrow" officeooo:paragraph-rsid="003668ce"/>
    </style:style>
    <style:style style:name="P12" style:family="paragraph" style:parent-style-name="Standard">
      <style:paragraph-properties fo:margin-top="0cm" fo:margin-bottom="0.199cm" style:contextual-spacing="false" fo:text-align="end" style:justify-single-word="false"/>
      <style:text-properties style:font-name="Arial narrow" fo:font-size="12pt" fo:font-weight="bold" officeooo:rsid="001d0c4e" officeooo:paragraph-rsid="001d0c4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size="12pt" officeooo:paragraph-rsid="0038bdc7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weight="bold" officeooo:paragraph-rsid="002fd9dc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 narrow" officeooo:rsid="003668ce" officeooo:paragraph-rsid="003668ce"/>
    </style:style>
    <style:style style:name="P16" style:family="paragraph" style:parent-style-name="Standard">
      <style:paragraph-properties fo:text-align="justify" style:justify-single-word="false"/>
      <style:text-properties style:font-name="Arial narrow" officeooo:rsid="0020191c" officeooo:paragraph-rsid="003dbab5"/>
    </style:style>
    <style:style style:name="P17" style:family="paragraph" style:parent-style-name="Standard">
      <style:paragraph-properties fo:margin-top="0cm" fo:margin-bottom="0.101cm" style:contextual-spacing="false" fo:text-align="center" style:justify-single-word="false"/>
      <style:text-properties fo:font-size="14pt" officeooo:paragraph-rsid="00241ffe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Arial narrow" officeooo:rsid="000f0f5c" officeooo:paragraph-rsid="0016176b"/>
    </style:style>
    <style:style style:name="P19" style:family="paragraph" style:parent-style-name="Standard">
      <style:paragraph-properties fo:text-align="justify" style:justify-single-word="false"/>
      <style:text-properties officeooo:rsid="0047ddc9" officeooo:paragraph-rsid="00499051"/>
    </style:style>
    <style:style style:name="T1" style:family="text">
      <style:text-properties style:font-name="Arial narrow" fo:font-weight="bold" style:font-weight-asian="bold" style:font-weight-complex="bold"/>
    </style:style>
    <style:style style:name="T2" style:family="text">
      <style:text-properties style:font-name="Arial narrow" fo:font-weight="bold" officeooo:rsid="000b95d8" style:font-weight-asian="bold" style:font-weight-complex="bold"/>
    </style:style>
    <style:style style:name="T3" style:family="text">
      <style:text-properties style:font-name="Arial narrow" fo:font-weight="bold" officeooo:rsid="000f0f5c" style:font-weight-asian="bold" style:font-weight-complex="bold"/>
    </style:style>
    <style:style style:name="T4" style:family="text">
      <style:text-properties style:font-name="Arial narrow" fo:font-weight="bold" officeooo:rsid="0010401c" style:font-weight-asian="bold" style:font-weight-complex="bold"/>
    </style:style>
    <style:style style:name="T5" style:family="text">
      <style:text-properties style:font-name="Arial narrow" fo:font-weight="bold" officeooo:rsid="0020191c" style:font-weight-asian="bold" style:font-weight-complex="bold"/>
    </style:style>
    <style:style style:name="T6" style:family="text">
      <style:text-properties style:font-name="Arial narrow" fo:font-weight="bold" officeooo:rsid="003014f4" style:font-weight-asian="bold" style:font-weight-complex="bold"/>
    </style:style>
    <style:style style:name="T7" style:family="text">
      <style:text-properties style:font-name="Arial narrow" fo:font-weight="bold" officeooo:rsid="000b4706" style:font-weight-asian="bold" style:font-weight-complex="bold"/>
    </style:style>
    <style:style style:name="T8" style:family="text">
      <style:text-properties style:font-name="Arial narrow" fo:font-weight="bold" officeooo:rsid="0038550c" style:font-weight-asian="bold" style:font-weight-complex="bold"/>
    </style:style>
    <style:style style:name="T9" style:family="text">
      <style:text-properties style:font-name="Arial narrow" fo:font-weight="bold" officeooo:rsid="003f8d11" style:font-weight-asian="bold" style:font-weight-complex="bold"/>
    </style:style>
    <style:style style:name="T10" style:family="text">
      <style:text-properties style:font-name="Arial narrow" fo:font-weight="bold" officeooo:rsid="00467eec" style:font-weight-asian="bold" style:font-weight-complex="bold"/>
    </style:style>
    <style:style style:name="T11" style:family="text">
      <style:text-properties style:font-name="Arial narrow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Arial narrow" fo:font-size="12pt" fo:font-style="normal" style:font-size-asian="12pt" style:font-style-asian="normal" style:font-size-complex="12pt" style:font-style-complex="normal"/>
    </style:style>
    <style:style style:name="T13" style:family="text">
      <style:text-properties style:font-name="Arial narrow" fo:font-size="12pt" fo:font-style="normal" officeooo:rsid="001e730c" style:font-size-asian="12pt" style:font-style-asian="normal" style:font-size-complex="12pt" style:font-style-complex="normal"/>
    </style:style>
    <style:style style:name="T14" style:family="text">
      <style:text-properties style:font-name="Arial narrow" fo:font-size="12pt" fo:font-style="normal" officeooo:rsid="00359968" style:font-size-asian="12pt" style:font-style-asian="normal" style:font-size-complex="12pt" style:font-style-complex="normal"/>
    </style:style>
    <style:style style:name="T15" style:family="text">
      <style:text-properties style:font-name="Arial narrow" fo:font-size="12pt" fo:font-style="normal" officeooo:rsid="0016176b" style:font-size-asian="12pt" style:font-style-asian="normal" style:font-size-complex="12pt" style:font-style-complex="normal"/>
    </style:style>
    <style:style style:name="T16" style:family="text">
      <style:text-properties style:font-name="Arial narrow" fo:font-size="12pt" fo:font-style="normal" officeooo:rsid="0020191c" style:font-size-asian="12pt" style:font-style-asian="normal" style:font-size-complex="12pt" style:font-style-complex="normal"/>
    </style:style>
    <style:style style:name="T17" style:family="text">
      <style:text-properties style:font-name="Arial narrow" fo:font-size="12pt" fo:font-style="normal" officeooo:rsid="003b4019" style:font-size-asian="12pt" style:font-style-asian="normal" style:font-size-complex="12pt" style:font-style-complex="normal"/>
    </style:style>
    <style:style style:name="T18" style:family="text">
      <style:text-properties style:font-name="Arial narrow" fo:font-size="12pt" fo:font-style="normal" officeooo:rsid="003c3dfb" style:font-size-asian="12pt" style:font-style-asian="normal" style:font-size-complex="12pt" style:font-style-complex="normal"/>
    </style:style>
    <style:style style:name="T19" style:family="text">
      <style:text-properties style:font-name="Arial narrow" fo:font-size="12pt" fo:font-style="normal" officeooo:rsid="003dede6" style:font-size-asian="12pt" style:font-style-asian="normal" style:font-size-complex="12pt" style:font-style-complex="normal"/>
    </style:style>
    <style:style style:name="T20" style:family="text">
      <style:text-properties style:font-name="Arial narrow" fo:font-size="12pt" fo:font-style="normal" style:text-underline-style="solid" style:text-underline-width="auto" style:text-underline-color="font-color" officeooo:rsid="00359968" style:font-size-asian="12pt" style:font-style-asian="normal" style:font-size-complex="12pt" style:font-style-complex="normal"/>
    </style:style>
    <style:style style:name="T21" style:family="text">
      <style:text-properties style:font-name="Arial narrow" fo:font-size="12pt" style:font-size-asian="12pt" style:font-size-complex="12pt"/>
    </style:style>
    <style:style style:name="T22" style:family="text">
      <style:text-properties style:font-name="Arial narrow" fo:font-size="12pt" officeooo:rsid="001d2a2e" style:font-size-asian="12pt" style:font-size-complex="12pt"/>
    </style:style>
    <style:style style:name="T23" style:family="text">
      <style:text-properties style:font-name="Arial narrow" fo:font-size="12pt" officeooo:rsid="002efe52" style:font-size-asian="12pt" style:font-size-complex="12pt"/>
    </style:style>
    <style:style style:name="T24" style:family="text">
      <style:text-properties style:font-name="Arial narrow" fo:font-size="12pt" officeooo:rsid="003668ce" style:font-size-asian="12pt" style:font-size-complex="12pt"/>
    </style:style>
    <style:style style:name="T25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Arial narrow" officeooo:rsid="000f0f5c"/>
    </style:style>
    <style:style style:name="T27" style:family="text">
      <style:text-properties style:font-name="Arial narrow" officeooo:rsid="0020191c"/>
    </style:style>
    <style:style style:name="T28" style:family="text">
      <style:text-properties style:font-name="Arial narrow" officeooo:rsid="000b95d8"/>
    </style:style>
    <style:style style:name="T29" style:family="text">
      <style:text-properties style:font-name="Arial narrow" officeooo:rsid="0038550c"/>
    </style:style>
    <style:style style:name="T30" style:family="text">
      <style:text-properties style:font-name="Arial narrow" officeooo:rsid="0038bdc7"/>
    </style:style>
    <style:style style:name="T31" style:family="text">
      <style:text-properties style:font-name="Arial narrow" style:text-underline-style="solid" style:text-underline-width="auto" style:text-underline-color="font-color" officeooo:rsid="000f0f5c"/>
    </style:style>
    <style:style style:name="T32" style:family="text">
      <style:text-properties style:font-name="Arial narrow" style:text-underline-style="none" officeooo:rsid="000f0f5c"/>
    </style:style>
    <style:style style:name="T33" style:family="text">
      <style:text-properties style:font-name="Arial narrow" fo:font-size="8pt" style:font-size-asian="8pt" style:font-size-complex="8pt"/>
    </style:style>
    <style:style style:name="T34" style:family="text">
      <style:text-properties style:font-name="Arial narrow" fo:font-size="8pt" officeooo:rsid="000f0f5c" style:font-size-asian="8pt" style:font-size-complex="8pt"/>
    </style:style>
    <style:style style:name="T35" style:family="text">
      <style:text-properties style:font-name="Arial narrow" fo:font-size="10pt" officeooo:rsid="00033d0c" style:font-size-asian="10pt" style:font-size-complex="10pt"/>
    </style:style>
    <style:style style:name="T36" style:family="text">
      <style:text-properties style:font-name="Arial narrow" fo:font-size="10pt" officeooo:rsid="0003e5a7" style:font-size-asian="10pt" style:font-size-complex="10pt"/>
    </style:style>
    <style:style style:name="T37" style:family="text">
      <style:text-properties style:font-name="Arial narrow" fo:font-size="10pt" officeooo:rsid="000f0f5c" style:font-size-asian="10pt" style:font-size-complex="10p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0b1436" style:font-weight-asian="bold" style:font-weight-complex="bold"/>
    </style:style>
    <style:style style:name="T40" style:family="text">
      <style:text-properties fo:font-weight="bold" officeooo:rsid="0020191c" style:font-weight-asian="bold" style:font-weight-complex="bold"/>
    </style:style>
    <style:style style:name="T41" style:family="text">
      <style:text-properties officeooo:rsid="0020191c"/>
    </style:style>
    <style:style style:name="T42" style:family="text">
      <style:text-properties officeooo:rsid="001c4b5d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officeooo:rsid="00103204" style:font-size-asian="12pt" style:font-size-complex="12pt"/>
    </style:style>
    <style:style style:name="T45" style:family="text">
      <style:text-properties fo:font-size="12pt" officeooo:rsid="000d4408" style:font-size-asian="12pt" style:font-size-complex="12pt"/>
    </style:style>
    <style:style style:name="T46" style:family="text">
      <style:text-properties fo:font-size="12pt" officeooo:rsid="0012fd4f" style:font-size-asian="12pt" style:font-size-complex="12pt"/>
    </style:style>
    <style:style style:name="T47" style:family="text">
      <style:text-properties fo:font-size="12pt" officeooo:rsid="0016e78d" style:font-size-asian="12pt" style:font-size-complex="12pt"/>
    </style:style>
    <style:style style:name="T48" style:family="text">
      <style:text-properties fo:font-size="12pt" officeooo:rsid="0020191c" style:font-size-asian="12pt" style:font-size-complex="12pt"/>
    </style:style>
    <style:style style:name="T49" style:family="text">
      <style:text-properties fo:font-size="12pt" fo:font-weight="bold" style:font-size-asian="12pt" style:font-weight-asian="bold" style:font-size-complex="12pt" style:font-weight-complex="bold"/>
    </style:style>
    <style:style style:name="T50" style:family="text">
      <style:text-properties fo:font-size="12pt" fo:font-weight="bold" officeooo:rsid="002b0da0" style:font-size-asian="12pt" style:font-weight-asian="bold" style:font-size-complex="12pt" style:font-weight-complex="bold"/>
    </style:style>
    <style:style style:name="T51" style:family="text">
      <style:text-properties fo:font-size="12pt" fo:font-weight="normal" officeooo:rsid="0031a564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03ba604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031a564" style:font-size-asian="12pt" style:font-weight-asian="normal" style:font-name-complex="Arial" style:font-size-complex="12pt" style:font-weight-complex="normal"/>
    </style:style>
    <style:style style:name="T54" style:family="text">
      <style:text-properties fo:font-size="12pt" fo:font-weight="normal" officeooo:rsid="0030ffa2" style:font-size-asian="12pt" style:font-weight-asian="normal" style:font-name-complex="Arial" style:font-size-complex="12pt" style:font-weight-complex="normal"/>
    </style:style>
    <style:style style:name="T55" style:family="text">
      <style:text-properties fo:font-size="12pt" fo:font-weight="normal" officeooo:rsid="0034e0af" style:font-size-asian="12pt" style:font-weight-asian="normal" style:font-name-complex="Arial" style:font-size-complex="12pt" style:font-weight-complex="normal"/>
    </style:style>
    <style:style style:name="T56" style:family="text">
      <style:text-properties fo:font-size="12pt" fo:font-weight="normal" officeooo:rsid="003ba604" style:font-size-asian="12pt" style:font-weight-asian="normal" style:font-name-complex="Arial" style:font-size-complex="12pt" style:font-weight-complex="normal"/>
    </style:style>
    <style:style style:name="T57" style:family="text">
      <style:text-properties fo:font-size="12pt" officeooo:rsid="0039d0dc" style:font-name-asian="Segoe UI" style:font-size-asian="12pt" style:font-name-complex="Segoe UI" style:font-size-complex="12pt"/>
    </style:style>
    <style:style style:name="T58" style:family="text">
      <style:text-properties fo:font-variant="normal" fo:text-transform="none" fo:color="#0a0a0a" loext:opacity="100%" fo:font-size="12pt" fo:letter-spacing="normal" fo:font-style="normal" fo:font-weight="normal" officeooo:rsid="0037f4f3" style:font-size-asian="12pt" style:font-size-complex="12pt"/>
    </style:style>
    <style:style style:name="T59" style:family="text">
      <style:text-properties fo:font-variant="normal" fo:text-transform="none" fo:color="#0a0a0a" loext:opacity="100%" fo:font-size="12pt" fo:letter-spacing="normal" fo:font-style="normal" fo:font-weight="normal" style:font-size-asian="12pt" style:font-weight-asian="normal" style:font-size-complex="12pt" style:font-weight-complex="normal"/>
    </style:style>
    <style:style style:name="T60" style:family="text">
      <style:text-properties fo:font-variant="normal" fo:text-transform="none" fo:color="#0a0a0a" loext:opacity="100%" fo:font-size="12pt" fo:letter-spacing="normal" fo:font-style="normal" fo:font-weight="normal" officeooo:rsid="0037f4f3" style:font-size-asian="12pt" style:font-weight-asian="normal" style:font-size-complex="12pt" style:font-weight-complex="normal"/>
    </style:style>
    <style:style style:name="T61" style:family="text">
      <style:text-properties fo:font-variant="normal" fo:text-transform="none" fo:color="#0a0a0a" loext:opacity="100%" fo:font-size="12pt" fo:letter-spacing="normal" fo:font-style="normal" fo:font-weight="normal" officeooo:rsid="003aa946" style:font-size-asian="12pt" style:font-weight-asian="normal" style:font-size-complex="12pt" style:font-weight-complex="normal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0942b1" style:font-weight-asian="normal" style:font-weight-complex="normal"/>
    </style:style>
    <style:style style:name="T64" style:family="text">
      <style:text-properties fo:font-weight="normal" officeooo:rsid="0031a564" style:font-weight-asian="normal" style:font-weight-complex="normal"/>
    </style:style>
    <style:style style:name="T65" style:family="text">
      <style:text-properties fo:font-weight="normal" officeooo:rsid="0030ffa2" style:font-weight-asian="normal" style:font-weight-complex="normal"/>
    </style:style>
    <style:style style:name="T66" style:family="text">
      <style:text-properties officeooo:rsid="003dbab5"/>
    </style:style>
    <style:style style:name="T67" style:family="text">
      <style:text-properties officeooo:rsid="0039946f"/>
    </style:style>
    <style:style style:name="T68" style:family="text">
      <style:text-properties officeooo:rsid="0039f6fc"/>
    </style:style>
    <style:style style:name="T69" style:family="text">
      <style:text-properties officeooo:rsid="0034e0af"/>
    </style:style>
    <style:style style:name="T70" style:family="text">
      <style:text-properties officeooo:rsid="0028bd8a"/>
    </style:style>
    <style:style style:name="T71" style:family="text">
      <style:text-properties officeooo:rsid="003668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2</text:p>
      <text:p text:style-name="P17"><text:span text:style-name="T1">Klauzula informacyjna </text:span><text:span text:style-name="T6">dotycząca przetwarzania danych </text:span><text:span text:style-name="T9">osobowych</text:span><text:span text:style-name="T6"> <text:line-break/></text:span><text:span text:style-name="T2">kandydatów do pracy w Miejskiej Bibliotece Publicznej w Jaworznie</text:span></text:p>
      <text:p text:style-name="P7"><text:span text:style-name="T41">Realizując obowiązek wynikający z art. 13 ust. 1 i ust. 2 </text:span>Rozporządzenia Parlamentu Europejskiego i Rady (UE) nr 2016/679 z dnia 27 kwietnia 2016 r. w sprawie ochrony osób fizycznych w związku z przetwarzaniem danych osobowych i w sprawie swobodnego przepływu takich danych oraz uchylenia dyrektywy 95/46/WE <text:span text:style-name="T42">informuje się, że:</text:span></text:p>
      <text:p text:style-name="P14"><text:span text:style-name="T62">Administratorem danych </text:span><text:span text:style-name="T63">osobowych w przekazanych dokumentach aplikacyjnych</text:span><text:span text:style-name="T62"> jest Miejska Biblioteka Publiczna w Jaworznie, Rynek Główny 17 </text:span><text:span text:style-name="T59"><text:s/></text:span><text:span text:style-name="T60">tel. 32 751 91 92 wew. </text:span><text:span text:style-name="T61">2</text:span><text:span text:style-name="T60"> 211, e mail:</text:span><text:span text:style-name="T58"> poczta@biblioteka.jaw.pl</text:span>. </text:p>
      <text:p text:style-name="P8"><text:span text:style-name="T38">Zakres przetwarzanych danych osobowych</text:span><text:span text:style-name="T62"> wynika z obowiązujących przepisów prawa </text:span><text:span text:style-name="T64">pracy w celu przeprowadzenia postępowania rekrutacyjnego</text:span><text:span text:style-name="T62"> </text:span><text:span text:style-name="T65">zgodnie z art. <text:s/></text:span><text:span text:style-name="T51">22</text:span><text:span text:style-name="T52">¹</text:span><text:span text:style-name="T51"> </text:span><text:span text:style-name="T53">§ 1 Kodeksu pracy.</text:span></text:p>
      <text:p text:style-name="P9"><text:span text:style-name="T53">W przypadku podania danych osobowych wybiegających poza zakres wynikający z </text:span><text:span text:style-name="T54">art. </text:span><text:span text:style-name="T53">22</text:span><text:span text:style-name="T56">¹</text:span><text:span text:style-name="T53">§ 1 Kodeksu pracy, dane osobowe przetwarzane są wyłącznie na podstawie zgody kandydata do pracy </text:span><text:span text:style-name="T55">w myśl </text:span><text:span text:style-name="T53">art. 6 ust.1 lit. a RODO. </text:span></text:p>
      <text:p text:style-name="P10"><text:span text:style-name="T40">Zakres przetwarzanych danych osobowych obejmuje:</text:span><text:span text:style-name="T41"> </text:span></text:p>
      <text:p text:style-name="P10"><text:span text:style-name="T69">1) </text:span><text:span text:style-name="T41">imię (imiona) i nazwisko,</text:span></text:p>
      <text:p text:style-name="P10"><text:span text:style-name="T69">2) </text:span><text:span text:style-name="T41">datę urodzenia,</text:span></text:p>
      <text:p text:style-name="P10"><text:span text:style-name="T69">3) </text:span><text:span text:style-name="T70">dane kontaktowe </text:span><text:span text:style-name="T69">wskazane przez kandydata</text:span><text:span text:style-name="T41">,</text:span></text:p>
      <text:p text:style-name="P11"><text:span text:style-name="T69">4) </text:span><text:span text:style-name="T71">wykształcenie,</text:span></text:p>
      <text:p text:style-name="P15">5) kwalifikacje zawodowe,</text:p>
      <text:p text:style-name="P15">6) przebieg dotychczasowego zatrudnienia.</text:p>
      <text:p text:style-name="P4"><text:span text:style-name="Emphasis"><text:span text:style-name="T11">W zakresie, w jakim dane są przetwarzane na podstawie zgody –</text:span></text:span><text:span text:style-name="Emphasis"><text:span text:style-name="T12"> </text:span></text:span><text:span text:style-name="Emphasis"><text:span text:style-name="T13">przysługuje</text:span></text:span><text:span text:style-name="Emphasis"><text:span text:style-name="T12"> prawo wycofania zgody na przetwarzanie danych w dowolnym momencie. Wycofanie zgody nie ma wpływu na zgodność z prawem przetwarzania, którego dokonano na podstawie zgody przed jej wycofaniem. Zgodę </text:span></text:span><text:span text:style-name="Emphasis"><text:span text:style-name="T13">można</text:span></text:span><text:span text:style-name="Emphasis"><text:span text:style-name="T12"> wycofać poprzez wysłanie oświadczenia o wycofaniu zgody na adres korespondencyjny, bądź adres e-mailowy </text:span></text:span><text:span text:style-name="Emphasis"><text:span text:style-name="T14"><text:s/></text:span></text:span><text:a xlink:type="simple" xlink:href="mailto:iod@biblioteka.jaw.pl" text:style-name="Internet_20_link" text:visited-style-name="Visited_20_Internet_20_Link"><text:span text:style-name="Emphasis"><text:span text:style-name="T20">iod@biblioteka.jaw.pl</text:span></text:span></text:a><text:span text:style-name="Emphasis"><text:span text:style-name="T20">.</text:span></text:span><text:span text:style-name="Emphasis"><text:span text:style-name="T14"> </text:span></text:span><text:span text:style-name="Emphasis"><text:span text:style-name="T17">W przypadku nie udzielenia zgody dane nadmiarowe zosta</text:span></text:span><text:span text:style-name="Emphasis"><text:span text:style-name="T19">ną</text:span></text:span><text:span text:style-name="Emphasis"><text:span text:style-name="T17"> zanonimizowane<text:line-break/>w sposób <text:s/>trwały i nie możliwy do </text:span></text:span><text:span text:style-name="Emphasis"><text:span text:style-name="T18">odtworzenia.</text:span></text:span></text:p>
      <text:p text:style-name="P3"><text:span text:style-name="T5">Dane są przetwarzane na potrzeby </text:span><text:span text:style-name="T8">przeprowadzenia </text:span><text:span text:style-name="T7">rekrutacji.</text:span><text:span text:style-name="T27"> </text:span><text:span text:style-name="T29">Ich p</text:span><text:span text:style-name="T27">odanie jest dobrowolne, </text:span><text:span text:style-name="T30">jednak </text:span><text:span text:style-name="T27"><text:s/></text:span><text:span text:style-name="T30">niezbędne do</text:span><text:span text:style-name="T27"> </text:span><text:span text:style-name="T28">wzięcia udziału w procesie rekrutacyjnym.</text:span><text:span text:style-name="T27"> </text:span></text:p>
      <text:p text:style-name="P1"><text:span text:style-name="T25">Odbiorcy danych osobowych</text:span><text:span text:style-name="T21"> są tylko i wyłącznie określeni w przepisach prawa oraz są nimi także firmy </text:span><text:span text:style-name="T22">świadczące usługi pocztowe, </text:span><text:span text:style-name="T21">obsługujące systemy informatyczne </text:span><text:span text:style-name="T24">oraz </text:span><text:span text:style-name="T23">kancelaria prawna. </text:span></text:p>
      <text:p text:style-name="P13"><text:span text:style-name="T38">W związku z ochron</text:span><text:span text:style-name="T39">ą</text:span><text:span text:style-name="T38"> danych osobowych przysługuje prawo </text:span><text:span text:style-name="T62">żądania dostępu do swoich danych osobowych, a także ich sprostowania (poprawiania). Przysługuje także prawo do żądania usunięcia lub ograniczenia przetwarzania, a także sprzeciwu na przetwarzanie, przy czym przysługuje ono jedynie<text:line-break/>w sytuacji, jeżeli dalsze przetwarzanie nie jest niezbędne do wywiązania się przez Administratora z obowiązku prawnego i nie występują inne nadrzędne prawne podstawy przetwarzania. Przysługuje prawo wniesienia skargi na realizowane przez Administratora przetwarzanie danych do Prezesa UODO (uodo.gov.pl). </text:span></text:p>
      <text:p text:style-name="P5"><text:span text:style-name="T50">D</text:span><text:span text:style-name="T49">ane będą przetwarzane przez okres </text:span><text:span text:style-name="T43">trwania </text:span><text:span text:style-name="T45">rekrutacji, </text:span><text:span text:style-name="T46">j</text:span><text:span text:style-name="T45">ednak nie dłużej niż przez okres </text:span><text:span text:style-name="T44">3 miesięcy od dnia zakończenia rekrutacji, </text:span><text:span text:style-name="T47">a w przypadku danych dodatkowych, do czasu ewentualnego wycofania zgody.</text:span><text:span text:style-name="T44"> </text:span><text:span text:style-name="T46">Przed upływem wspomnianego terminu osoba, która złożyła dokumenty w procesie rekrutacji, ma możliwość osobistego odbioru dokumentów w siedzibie Miejskiej Biblioteki Publicznej w Jaworznie - Dział Organizacyjno-Kadrowy.</text:span></text:p>
      <text:p text:style-name="P2"><text:span text:style-name="Emphasis"><text:span text:style-name="T15">Dane osobowe nie będą podlegały udostępnieniu innym podmiotom. </text:span></text:span><text:span text:style-name="Emphasis"><text:span text:style-name="T16">Dane osobowe nie będą przekazywane do państwa trzeciego, ani organizacji międzynarodowej. Przetwarzanie danych nie będzie podlegało zautomatyzowanemu podejmowaniu decyzji, w tym profilowaniu. </text:span></text:span></text:p>
      <text:p text:style-name="P2"><text:span text:style-name="T3">Wyjaśnień w sprawach związanych z danymi osobowymi udziela </text:span><text:span text:style-name="T10">i</text:span><text:span text:style-name="T3">nspek</text:span><text:span text:style-name="T4">tor </text:span><text:span text:style-name="T10">o</text:span><text:span text:style-name="T3">chrony </text:span><text:span text:style-name="T10">d</text:span><text:span text:style-name="T3">anych<text:line-break/></text:span><text:span text:style-name="T26">e-mail: </text:span><text:a xlink:type="simple" xlink:href="mailto:iod@biblioteka.jaw.pl" text:style-name="Internet_20_link" text:visited-style-name="Visited_20_Internet_20_Link"><text:span text:style-name="T31">iod@biblioteka.jaw.pl</text:span></text:a><text:span text:style-name="T32">,</text:span><text:span text:style-name="T26"> tel 32 751 91 92 wew. 2 221.</text:span></text:p>
      <text:p text:style-name="P18"/>
      <text:p text:style-name="P18"/>
      <text:p text:style-name="P18"><text:tab/><text:tab/><text:tab/><text:tab/><text:tab/><text:tab/><text:tab/><text:tab/>………………………………………..</text:p>
      <text:p text:style-name="P19"><text:span text:style-name="T26"><text:tab/><text:tab/><text:tab/><text:tab/><text:tab/><text:tab/><text:tab/><text:tab/> <text:s text:c="5"/></text:span><text:span text:style-name="T35">(</text:span><text:span text:style-name="T36">data i </text:span><text:span text:style-name="T37">czytelny podpis </text:span><text:span text:style-name="T36">kandydata</text:span><text:span text:style-name="T35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12T10:09:28.602000000</meta:creation-date>
    <dc:date>2023-06-01T10:23:58.559000000</dc:date>
    <meta:editing-duration>PT4H54M</meta:editing-duration>
    <meta:editing-cycles>53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22" meta:word-count="486" meta:character-count="3628" meta:non-whitespace-character-count="3131"/>
  </office:meta>
</office:document-meta>
</file>